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 Wijziging van de Wet op de omzetbelasting 1968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t op de omzetbelasting 1968 (Wet implementatie richtlijn harmonisatie en vereenvoudiging handelsverkeer tussen lidstaten) (</text:span><text:a xlink:href="dossier/35307" xlink:type="simple"><text:span text:style-name="nadrukvet">35307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4-13</meta:user-defined>
    <meta:user-defined meta:name="DC.title">Stemming Wijziging van de Wet op de omzetbelasting 1968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28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7</meta:user-defined>
    <meta:user-defined meta:name="DCTERMS.W3CDTF/OVERHEIDop.datumVergadering">2019-12-17</meta:user-defined>
    <meta:user-defined meta:name="OVERHEIDop.handelingenItemNummer">13</meta:user-defined>
    <meta:user-defined meta:name="OVERHEIDop.publicationIssue">1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