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 Wet afschaffing fiscale aftrek scholingsuitgaven</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Wet inkomstenbelasting 2001 met het oog op afschaffing van de fiscale aftrek van scholingsuitgaven (Wet afschaffing fiscale aftrek scholingsuitgaven) (</text:span><text:a xlink:href="dossier/35306" xlink:type="simple"><text:span text:style-name="nadrukvet">35306</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6 december 2019.)</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het CDA, GroenLinks, D66, de SP, de PvdD, de PvdA, de ChristenUnie, de SGP, de OSF, FvD, de VVD en 50PLUS voor dit wetsvoorstel hebben gestemd en de leden van de fracties van de PVV en Fractie-Otten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14-12-n1</meta:user-defined>
    <meta:user-defined meta:name="DC.title">Stemming Wet afschaffing fiscale aftrek scholingsuitgav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1-30</meta:user-defined>
    <meta:user-defined meta:name="DCTERMS.W3CDTF/DCTERMS.issued">2019-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6</meta:user-defined>
    <meta:user-defined meta:name="DCTERMS.W3CDTF/OVERHEIDop.datumVergadering">2019-12-17</meta:user-defined>
    <meta:user-defined meta:name="OVERHEIDop.handelingenItemNummer">12</meta:user-defined>
    <meta:user-defined meta:name="OVERHEIDop.publicationIssue">14</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