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Verbod op kolen bij elektriciteitsproduct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voor het produceren van elektriciteit met behulp van kolen (Wet verbod op kolen bij elektriciteitsproductie) (</text:span><text:a xlink:href="dossier/35167" xlink:type="simple"><text:span text:style-name="nadrukvet">351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komen bij de stemming over 35167, Regels voor het produceren van elektriciteit met behulp van kolen, oftewel de Wet verbod op kolen bij elektriciteitsproductie. Wenst een van de leden alsnog een stemverklaring hierover af te leggen? Dat is niet meer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GroenLinks, D66, de SP, de PvdD, de PvdA, de ChristenUnie, de OSF, de VVD en 50PLUS voor dit wetsvoorstel hebben gestemd en de leden van de fracties van de PVV, de SGP,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9</meta:user-defined>
    <meta:user-defined meta:name="DC.title">Stemming Verbod op kolen bij elektriciteits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7</meta:user-defined>
    <meta:user-defined meta:name="DCTERMS.W3CDTF/OVERHEIDop.datumVergadering">2019-12-10</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