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Twee derden meerderheid van stemmen voor goedkeuring van EU-verdragen"/>
        <text:user-field-decl office:value-type="string" text:name="kamer" office:string-value="Eerste Kamer"/>
        <text:user-field-decl office:value-type="string" text:name="datum" office:string-value="9 april 2019"/>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Twee derden meerderheid van stemmen voor goedkeuring van EU-verdragen</text:h>
        <text:p>Aan de orde is <text:span text:style-name="ifm_span_font.bold_ifm">de stemming</text:span> in verband met het <text:span text:style-name="ifm_span_font.bold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text:span><text:span text:style-name="ifm_span_font.bold_ifm">30874</text:span><text:span text:style-name="ifm_span_font.bold_ifm">-(R1818))</text:span>.</text:p>
        <text:p>(Zie vergadering van 2 april 2019.)</text:p>
        <text:p text:style-name="ifm_p_mt.3.38mm_ifm">De <text:span text:style-name="ifm_span_font.bold_ifm">voorzitter</text:span>:</text:p>
        <text:p>Dan zijn aan de orde de stemmingen.</text:p>
        <text:p>Ik heet de initiatiefnemer, de heer Van der Staaij, en de minister voor Rechtsbescherming, die namens de regering aanwezig is bij de stemmingen, van harte welkom in de Eerste Kamer.</text:p>
        <text:p>We stemmen over het initiatiefvoorstel van rijkswet 30874-(R1818),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text:p>
        <text:p>Het betreft hier de afronding van de eerste lezing van een voorstel tot Grondwetsherziening. Dat betekent dat voor dit voorstel een gewone meerderheid van stemmen vereist is.</text:p>
        <text:p>Hebben alle leden de presentielijst getekend? Dat is het geval. Wenst een van de leden een stemverklaring af te leggen? Mevrouw Duthler.</text:p>
        <text:p>Ik geef gelegenheid tot het afleggen van een stemverklaring vooraf.</text:p>
        <text:p text:style-name="ifm_p_mt.3.38mm_ifm">⬜</text:p>
        <text:p text:style-name="ifm_p_mt.3.38mm_ifm">Mevrouw <text:span text:style-name="ifm_span_font.bold_ifm">Duthler</text:span> (VVD):</text:p>
        <text:p>Dank u wel, meneer de voorzitter. Noch het rapport van de commissie-Remkes, noch de derde termijn vorige week van de behandeling van dit wetsvoorstel hebben de twijfels bij mijn fractie over dit wetsvoorstel weggenomen. Het vergroten van parlementaire betrokkenheid en versterking van de legitimiteit van de goedkeuring van EU-verdragen is een doel dat mijn fractie onderschrijft. Mijn fractie heeft twijfels gehouden over de effectiviteit van het wetsvoorstel zelf. Ook vraagt zij zich af of goedkeuring met een gekwalificeerde meerderheid geen onnodig hoge drempel opwerpt en of er nog überhaupt EU-verdragen goedgekeurd zullen worden. Om deze redenen zal zij tegen het wetsvoorstel stemmen.</text:p>
        <text:p text:style-name="ifm_p_mt.3.38mm_ifm">De <text:span text:style-name="ifm_span_font.bold_ifm">voorzitter</text:span>:</text:p>
        <text:p>Dank u wel, mevrouw Duthler. Zijn er nog andere leden die een stemverklaring wensen af te leggen? Dat is niet het geval. Dan stemmen we bij zitten en opstaan.</text:p>
        <text:p>In stemming komt het wetsvoorstel.</text:p>
        <text:p text:style-name="ifm_p_mt.3.38mm_ifm">De <text:span text:style-name="ifm_span_font.bold_ifm">voorzitter</text:span>:</text:p>
        <text:p>Ik constateer dat de leden van de fracties van de SGP, de ChristenUnie, de PvdD, 50PLUS, de SP en de PVV voor dit wetsvoorstel hebben gestemd en de leden van de fracties van de VVD, de PvdA, het CDA, GroenLinks, de OSF en D66 ertegen, zodat het is verworpen.</text:p>
        <text:p>Ik dank de heer Van der Staaij en de minister voor Rechtsbescherming voor hun aanwezigheid bij deze stemmingen. Ik sluit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5-7</meta:user-defined>
    <meta:user-defined meta:name="DC.title">Stemming Twee derden meerderheid van stemmen voor goedkeuring van EU-verdr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18</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4</meta:user-defined>
    <meta:user-defined meta:name="OVERHEID.TaxonomieBeleidsagenda/OVERHEID.category">Bestuur | Parlement</meta:user-defined>
    <meta:user-defined meta:name="DCTERMS.W3CDTF/OVERHEIDop.datumVergadering">2019-04-09</meta:user-defined>
    <meta:user-defined meta:name="OVERHEIDop.handelingenItemNummer">7</meta:user-defined>
    <meta:user-defined meta:name="OVERHEIDop.publicationIssue">25</meta:user-defined>
    <meta:user-defined meta:name="OVERHEIDop.publicationName">Handelingen</meta:user-defined>
    <meta:user-defined meta:name="OVERHEIDop.vergaderjaar">2018-2019</meta:user-defined>
    <meta:user-defined meta:name="OVERHEIDop.versieInformatie"/>
  </office:meta>
</office:document-meta>
</file>