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6 maart 2019"/>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luchtvaart (Omvorming Stichting Airport Coordination Netherlands tot publiekrechtelijk zelfstandig bestuursorgaan) (</text:span><text:span text:style-name="ifm_span_font.bold_ifm">35060</text:span><text:span text:style-name="ifm_span_font.bold_ifm">);</text:span> </text:p>
          </text:list-item>
          <text:list-item>
            <text:number>-</text:number>
            <text:p><text:span text:style-name="ifm_span_font.bold_ifm">het wetsvoorstel Wijziging van de Wet basisregistratie ondergrond (bronhouderschap modellen, kwaliteitscontrole en enkele verbeteringen) (</text:span><text:span text:style-name="ifm_span_font.bold_ifm">35088</text:span><text:span text:style-name="ifm_span_font.bold_ifm">);</text:span> </text:p>
          </text:list-item>
          <text:list-item>
            <text:number>-</text:number>
            <text:p><text:span text:style-name="ifm_span_font.bold_ifm">het wetsvoorstel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text:span><text:span text:style-name="ifm_span_font.bold_ifm">35044</text:span><text:span text:style-name="ifm_span_font.bold_ifm">);</text:span> </text:p>
          </text:list-item>
          <text:list-item>
            <text:number>-</text:number>
            <text:p><text:span text:style-name="ifm_span_font.bold_ifm">het wetsvoorstel Wijziging van de Wet foetaal weefsel in verband met het mogelijk maken van het bewaren en gebruiken van foetaal weefsel ten behoeve van de opsporing en vervolging van ernstige zedenmisdrijven (</text:span><text:span text:style-name="ifm_span_font.bold_ifm">34893</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Verlangt iemand aantekening? Dat is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3-3</meta:user-defined>
    <meta:user-defined meta:name="DC.title">Behandeling van het wetsvoorstel Wijziging van de Wet luchtvaart (Omvorming Stichting Airport Coordination Netherlands tot publiekrechtelijk zelfstandig bestuursorgaan) (350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4-05</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3</meta:user-defined>
    <meta:user-defined meta:name="OVERHEIDop.behandeldDossier">35044</meta:user-defined>
    <meta:user-defined meta:name="OVERHEIDop.behandeldDossier">35060</meta:user-defined>
    <meta:user-defined meta:name="OVERHEIDop.behandeldDossier">35088</meta:user-defined>
    <meta:user-defined meta:name="DCTERMS.W3CDTF/OVERHEIDop.datumVergadering">2019-03-26</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