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text:h>
        <text:p>Aan de orde is de behandeling van:</text:p>
        <text:p text:style-name="ifm_p_mt.3.38mm_ifm"><text:span text:style-name="ifm_span_font.bold_ifm">- het voorstel van de vaste commissie voor Europese Zaken aan de Kamer om op grond van artikel 21a van de wet op de Raad van State voorlichting te vragen inzake de Verzamelwet Brexit (</text:span><text:span text:style-name="ifm_span_font.bold_ifm">35084</text:span><text:span text:style-name="ifm_span_font.bold_ifm">).</text:span> </text:p>
        <text:p text:style-name="ifm_p_mt.3.38mm_ifm">De <text:span text:style-name="ifm_span_font.bold_ifm">voorzitter</text:span>:</text:p>
        <text:p>Dit voorstel is inclusief de voorlichtingsvraag gisteren onder voorbehoud aan de plenaire agenda toegevoegd na afronding van de raadpleging van de leden van de vaste commissie voor Europese Zaken. Hedenochtend heeft de commissie in haar vergadering bij meerderheid besloten dit voorstel aan het College van Senioren voor te leggen. Het College van Senioren heeft besloten dit voorstel aan de plenaire vergadering voor te leggen. Ik stel voor het voorstel van de vaste commissie voor Europese Zaken met de bijbehorende voorlichtingsvraag als hamerstuk af te doen. Kan de Kamer zich met dit voorstel verenigen? Dat is het geval.</text:p>
        <text:p>Het voorstel wordt zonder beraadslaging en zonder stemming aangenomen.</text:p>
        <text:p text:style-name="ifm_p_mt.3.38mm_ifm">De <text:span text:style-name="ifm_span_font.bold_ifm">voorzitter</text:span>:</text:p>
        <text:p>Dan is het voorstel aangenomen en gaat nog heden de voorlichtingsvraag richting Raad van State.</text:p>
        <text:p>Wenst een van de leden aantekening? Dat is niet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6</meta:user-defined>
    <meta:user-defined meta:name="DC.title">Behandeling van van de vaste commissie voor Europese Zake aan de Kamer om op grond van artikel 21a van de wet op de Raad van State voorlichting te vragen inzake de Verzamelwet Brexit (3508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4</meta:user-defined>
    <meta:user-defined meta:name="OVERHEID.TaxonomieBeleidsagenda/OVERHEID.category">Internationaal | Europese zaken</meta:user-defined>
    <meta:user-defined meta:name="DCTERMS.W3CDTF/OVERHEIDop.datumVergadering">2019-03-05</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