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Goedkeuring van het op 24 november 2016 te Parijs tot stand gekomen Multilateraal Verdrag ter implementatie van aan belastingverdragen gerelateerde maatregelen ter voorkoming van grondslaguitholling en winstverschuiving (Trb. 2017, 86, en Trb. 2017, 194) (</text:span><text:span text:style-name="ifm_span_font.bold_ifm">34853</text:span><text:span text:style-name="ifm_span_font.bold_ifm">-(R2096));</text:span> </text:p>
          </text:list-item>
          <text:list-item>
            <text:number>-</text:number>
            <text:p><text:span text:style-name="ifm_span_font.bold_ifm">het wetsvoorstel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text:span><text:span text:style-name="ifm_span_font.bold_ifm">35041</text:span><text:span text:style-name="ifm_span_font.bold_ifm">);</text:span> </text:p>
          </text:list-item>
          <text:list-item>
            <text:number>-</text:number>
            <text:p><text:span text:style-name="ifm_span_font.bold_ifm">het wetsvoorstel Goedkeuring van de op 21 december 2015 te Astana tot stand gekomen Versterkte Partnerschaps- en Samenwerkingsovereenkomst tussen de Europese Unie en haar lidstaten, enerzijds, en de Republiek Kazachstan, anderzijds (Trb. 2016, 91) (</text:span><text:span text:style-name="ifm_span_font.bold_ifm">35062</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Ik merk op dat op verzoek van de CDA-fractie het wetsvoorstel Spoedreparatie fiscale eenheid (34959) van de hamerstukkenagenda is afgevoerd.</text:p>
        <text:p>Verlangt iemand aantekening?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5</meta:user-defined>
    <meta:user-defined meta:name="DC.title">Behandeling van het wetsvoorstel Goedkeuring van het op 24 november 2016 te Parijs tot stand gekomen Multilateraal Verdrag ter implementatie van aan belastingverdragen gerelateerde maatregelen ter voorkoming van grondslaguitholling en winstverschuiving (Trb. 2017, 86, en Trb. 2017, 194) (3485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3</meta:user-defined>
    <meta:user-defined meta:name="OVERHEIDop.behandeldDossier">35041</meta:user-defined>
    <meta:user-defined meta:name="OVERHEIDop.behandeldDossier">35062</meta:user-defined>
    <meta:user-defined meta:name="DCTERMS.W3CDTF/OVERHEIDop.datumVergadering">2019-03-05</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