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ijziging Wet op de parlementaire enquête 2008"/>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ijziging Wet op de parlementaire enquête 2008</text:h>
        <text:p>Aan de orde is <text:span text:style-name="ifm_span_font.bold_ifm">de stemming</text:span> in verband met het <text:span text:style-name="ifm_span_font.bold_ifm">Voorstel van wet van de leden Van Raak, Van der Linde, Sneller, Nijboer en Van Torenburg tot wijziging van de Wet op de parlementaire enquête 2008 in verband met de evaluatie van deze wet (</text:span><text:span text:style-name="ifm_span_font.bold_ifm">34683</text:span><text:span text:style-name="ifm_span_font.bold_ifm">)</text:span>.</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Kox</text:span> (SP):</text:p>
        <text:p>Voorzitter. Omdat het hier een initiatiefwetsvoorstel betreft, vindt de SP-fractie het passend om de Tweede Kamer te bedanken voor dit initiatiefwetsvoorstel dat ervoor zorgt dat op basis van opgedane ervaringen aan de overkant de Wet op de parlementaire enquête helemaal bij de tijd wordt gebracht. Het is niet het meest sexy onderwerp dat aan de orde is geweest aan de overkant, maar het is daar dusdanig goed voorbereid dat deze Kamer heeft gezegd: goed is goed, we hoeven daar verder niks aan te doen. Ik bedank nogmaals de initiatiefnemers. Dit wetsvoorstel raakt immers ook ons, omdat de grondwetgever niet alleen de Tweede Kamer maar ook de Eerste Kamer het recht op het doen van een parlementaire enquête heeft gegeven. Ik zie na deze wet nog meer uit naar de eerste parlementaire enquête van deze Kamer.</text:p>
        <text:p>Dank u wel.</text:p>
        <text:p text:style-name="ifm_p_mt.3.38mm_ifm">De <text:span text:style-name="ifm_span_font.bold_ifm">voorzitter</text:span>:</text:p>
        <text:p>Dank u wel, meneer Kox. Ik geef het woord aan de heer Lintmeijer.</text:p>
        <text:p text:style-name="ifm_p_mt.3.38mm_ifm">⬜</text:p>
        <text:p text:style-name="ifm_p_mt.3.38mm_ifm">De heer <text:span text:style-name="ifm_span_font.bold_ifm">Lintmeijer</text:span> (GroenLinks):</text:p>
        <text:p>Voorzitter. Ook de fractie van GroenLinks wil graag de initiatiefnemers complimenteren met het het wetsvoorstel dat de Wet op de parlementaire enquête wijzigt. Het wetsvoorstel versterkt met name de positie van de Kamers bij verwerven en hanteren van informatie en beschermt tegelijkertijd meer dan voorheen de informatieverstrekkers, die soms in een precaire situatie kunnen komen te verkeren. Daarin is een goed evenwicht gevonden. Wij stemmen dan ook graag voor.</text:p>
        <text:p text:style-name="ifm_p_mt.3.38mm_ifm">De <text:span text:style-name="ifm_span_font.bold_ifm">voorzitter</text:span>:</text:p>
        <text:p>Dank u wel, meneer Lintmeijer. Ik geef het woord aan de heer Sini.</text:p>
        <text:p text:style-name="ifm_p_mt.3.38mm_ifm">⬜</text:p>
        <text:p text:style-name="ifm_p_mt.3.38mm_ifm">De heer <text:span text:style-name="ifm_span_font.bold_ifm">Sini</text:span> (PvdA):</text:p>
        <text:p>Dank u wel, mevrouw de voorzitter. Ook de Partij van de Arbeid dankt de initiatiefnemers hartelijk. We spreken onze waardering en steun uit voor het voorliggende initiatiefvoorstel. Dit voorstel, dat voortvloeit uit het rapport van de Tijdelijke commissie evaluatie Wet op de parlementaire enquête, kan ertoe leiden, is onze overtuiging, dat het parlement in de toekomst zijn laatste en meest vergaande instrument beter kan inzetten om problemen tot op de bodem uit te zoeken. Dank u zeer.</text:p>
        <text:p text:style-name="ifm_p_mt.3.38mm_ifm">De <text:span text:style-name="ifm_span_font.bold_ifm">voorzitter</text:span>:</text:p>
        <text:p>Dank u wel, meneer Sini. Zijn er nog andere leden die een stemverklaring wensen af te leggen? Dat is niet het geval. We stemmen bij zitten en opstaan.</text:p>
        <text:p>In stemming komt het Voorstel van wet van de leden Van Raak, Van der Linde, Sneller, Nijboer en Van Toorenburg tot wijziging van de Wet op de parlementaire enquête 2008 in verband met de evaluatie van deze wet (34683).</text:p>
        <text:p text:style-name="ifm_p_mt.3.38mm_ifm">De <text:span text:style-name="ifm_span_font.bold_ifm">voorzitter</text:span>:</text:p>
        <text:p>Ik constateer dat dit wetsvoorstel met algemene stemmen is aangenomen.</text:p>
        <text:p>Als we alle stemmingen gehad hebben, zal ik de vergadering kort schorsen voor felicitaties aan de initiatiefnem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5</meta:user-defined>
    <meta:user-defined meta:name="DC.title">Stemming Wijziging Wet op de parlementaire enquête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3</meta:user-defined>
    <meta:user-defined meta:name="OVERHEID.TaxonomieBeleidsagenda/OVERHEID.category">Bestuur | Parlement</meta:user-defined>
    <meta:user-defined meta:name="DCTERMS.W3CDTF/OVERHEIDop.datumVergadering">2018-12-11</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