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Intrekking Wet raadgevend referend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Intrekking Wet raadgevend referendum</text:h>
        <text:p>Aan de orde is <text:span text:style-name="ifm_span_font.bold_ifm">de stemming</text:span> in verband met het wetsvoorstel <text:span text:style-name="ifm_span_font.bold_ifm">Intrekking van de Wet raadgevend referendum (</text:span><text:span text:style-name="ifm_span_font.bold_ifm">34854</text:span><text:span text:style-name="ifm_span_font.bold_ifm">)</text:span>.</text:p>
        <text:p>In stemming komt het wetsvoorstel.</text:p>
        <text:p>Vóór stemmen de leden: De Graaf, De Grave, Huijbregts-Schiedon, Jorritsma-Lebbink, Van Kappen, Niek Jan van Kesteren, Klip-Martin, Knapen, Knip, Kuiper, Lokin-Sassen, Martens, Oomen-Ruijten, Pijlman, Prast, Van Rij, Rinnooy Kan, Rombouts, Schaap, Schalk, Schaper, Schnabel, Schouwenaar, Stienen, Van de Ven, De Vries-Leggedoor, Atsma, Backer, Van Bijsterveld, Bikker, Bredenoord, Brinkman, Broekers-Knol, Bruijn, De Bruijn-Wezeman, Diederik van Dijk, Duthler, Engels, Ester en Flierman.</text:p>
        <text:p>Tegen stemmen de leden: Ganzevoort, Gerkens, Van Hattem, Ten Hoeve, Ton van Kesteren, Koffeman, Köhler, Kok, Kox, Lintmeijer, Meijer, Nagel, Nooren, Overbeek, Postema, Reuten, Sent, Sini, Van der Sluijs, Van Strien, Strik, Teunissen, Verheijen, Vlietstra, Vos, Wezel, Van Zandbrink, Van Apeldoorn, Baay-Timmerman, Van Beek, Dercksen, Peter van Dijk, Don, Faber-van de Klashorst en Fiers.</text:p>
        <text:p>De <text:span text:style-name="ifm_span_font.bold_ifm">voorzitter</text:span>:</text:p>
        <text:p text:style-name="ifm_p_mt.3.38mm_ifm">Ik constateer dat dit wetsvoorstel met 40 tegen 35 stemmen is aangenomen.</text:p>
        <text:p>Ik schors de vergadering voor enkele ogenblikken in afwachting van de minister van Onderwijs, Cultuur en Wetenschap.</text:p>
        <text:p>De vergadering wordt van 15.01 uur tot 15.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4</meta:user-defined>
    <meta:user-defined meta:name="DC.title">Stemming Intrekking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DCTERMS.W3CDTF/OVERHEIDop.datumVergadering">2018-07-10</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