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Modernisering Huurcommissie en introductie verhuurderbijdrage"/>
        <text:user-field-decl office:value-type="string" text:name="kamer" office:string-value="Eerste Kamer"/>
        <text:user-field-decl office:value-type="string" text:name="datum" office:string-value="5 juni 2018"/>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Modernisering Huurcommissie en introductie verhuurderbijdrage</text:h>
        <text:p>Aan de orde is <text:span text:style-name="ifm_span_font.bold_ifm">de stemming</text:span> in verband met het wetsvoorstel <text:span text:style-name="ifm_span_font.bold_ifm">Wijziging van de Uitvoeringswet huurprijzen woonruimte in verband met een verdere modernisering van de Huurcommissie en met de introductie van een verhuurderbijdrage (</text:span><text:span text:style-name="ifm_span_font.bold_ifm">34652</text:span><text:span text:style-name="ifm_span_font.bold_ifm">)</text:span>.</text:p>
        <text:p>(Zie vergadering van 29 mei 2018.)</text:p>
        <text:p text:style-name="ifm_p_mt.3.38mm_ifm">De <text:span text:style-name="ifm_span_font.bold_ifm">voorzitter</text:span>:</text:p>
        <text:p>Ik heet de minister van Binnenlandse Zaken en Koninkrijksrelaties, die namens de regering bij de stemmingen aanwezig is, van harte welkom in de Eerste Kamer.</text:p>
        <text:p>Hebben alle leden de presentielijst getekend? Dat is kennelijk het geval.</text:p>
        <text:p>Ik geef gelegenheid tot het afleggen van stemverklaringen vooraf.</text:p>
        <text:p text:style-name="ifm_p_mt.3.38mm_ifm">⬜</text:p>
        <text:p text:style-name="ifm_p_mt.3.38mm_ifm">De heer <text:span text:style-name="ifm_span_font.bold_ifm">Nagel</text:span> (50PLUS):</text:p>
        <text:p>Voorzitter. Ik waarschuw vast dat ik erg kort ben.</text:p>
        <text:p>De stemverklaring: 50PLUS vindt het op zich een goede zaak dat de verhuurders van sociale woningen een ruimere mogelijkheid met een lage drempel krijgen om bezwaar te maken tegen huurverhogingen. In een tijd dat er krapte op de woningmarkt is en vraag en aanbod geen evenwicht kennen, wordt een zeer grote groep huurders het makkelijker gemaakt, bezwaren tegen verhogingen te maken. 50PLUS is zoals bekend geen voorstander van de huidige verhuurderheffing. Het valt echter buiten het bestek van dit wetsontwerp, maar in een ander verband komen wij daarop terug. Bij elkaar afwegend zal 50PLUS zijn voorstem aan dit wetsvoorstel geven.</text:p>
        <text:p text:style-name="ifm_p_mt.3.38mm_ifm">De <text:span text:style-name="ifm_span_font.bold_ifm">voorzitter</text:span>:</text:p>
        <text:p>Dank u wel, meneer Nagel. Ik geef het woord aan de heer Köhler.</text:p>
        <text:p text:style-name="ifm_p_mt.3.38mm_ifm">⬜</text:p>
        <text:p text:style-name="ifm_p_mt.3.38mm_ifm">De heer <text:span text:style-name="ifm_span_font.bold_ifm">Köhler</text:span> (SP):</text:p>
        <text:p>Voorzitter. In dit wetsvoorstel worden de taken van de Huurcommissie licht uitgebreid. Dat is positief. Maar er zijn in dit opzicht ook veel zaken niet geregeld. Er komt geen wettelijke bevoegdheid om uitspraken te doen over onderhoudsklachten en niet over klachten van huurders in de geliberaliseerde sector. De kans om nu eindelijk iets te doen voor deze groep huurders wordt gemist. Daarnaast regelt dit voorstel een financiële bijdrage van de verhuurders. Die is zo vormgegeven dat die onevenredig ten laste komt van de woningcorporaties en dus van hun huurders.</text:p>
        <text:p>Alle voor- en nadelen en gemiste kansen afwegend zal de SP-fractie tegen dit wetsvoorstel stemmen.</text:p>
        <text:p text:style-name="ifm_p_mt.3.38mm_ifm">De <text:span text:style-name="ifm_span_font.bold_ifm">voorzitter</text:span>:</text:p>
        <text:p>Dank u wel, meneer Köhler. Meneer Lintmeijer.</text:p>
        <text:p text:style-name="ifm_p_mt.3.38mm_ifm">⬜</text:p>
        <text:p text:style-name="ifm_p_mt.3.38mm_ifm">De heer <text:span text:style-name="ifm_span_font.bold_ifm">Lintmeijer</text:span> (GroenLinks):</text:p>
        <text:p>Voorzitter. Een wetsvoorstel met plussen en minnen, zeiden wij vorige week ook in het debat. Van de wijze van financiering zijn wij niet heel erg onder de indruk. Ook de mogelijkheden om in de geliberaliseerde sector uitspraken te doen vinden wij te weinig. Daarentegen hebben wij wel gezien dat de minister op die weg een paar heel kleine voorzichtige stapjes heeft gezet waarin we haar graag stimuleren. Aan de pluskant de uitbreiding van bemiddeling en makkelijker toegang. Dat alles afwegend heeft mijn fractie besloten, voor te stemmen.</text:p>
        <text:p text:style-name="ifm_p_mt.3.38mm_ifm">De <text:span text:style-name="ifm_span_font.bold_ifm">voorzitter</text:span>:</text:p>
        <text:p>Dank u wel, meneer Lintmeijer. Ik kijk nog even rond. Zijn er nog anderen die een stemverklaring wensen af te leggen? Dat is niet het geval.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50PLUS, de OSF, D66 en de PVV voor dit wetsvoorstel hebben gestemd en de leden van de fracties van de PvdD en de SP ertegen, zodat het is aangenomen.</text:p>
        <text:p>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2-4</meta:user-defined>
    <meta:user-defined meta:name="DC.title">Stemming Modernisering Huurcommissie en introductie verhuurderbijdr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15</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52</meta:user-defined>
    <meta:user-defined meta:name="OVERHEID.TaxonomieBeleidsagenda/OVERHEID.category">Huisvesting | Huren en verhuren</meta:user-defined>
    <meta:user-defined meta:name="DCTERMS.W3CDTF/OVERHEIDop.datumVergadering">2018-06-05</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17-2018</meta:user-defined>
    <meta:user-defined meta:name="OVERHEIDop.versieInformatie"/>
  </office:meta>
</office:document-meta>
</file>