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ruimtelijke ordening en de Invoeringswet Wet ruimtelijke ordening (afschaffing actualiseringsplicht bestemmingsplannen en beheersverordeningen) (</text:span><text:span text:style-name="ifm_span_font.bold_ifm">34666</text:span><text:span text:style-name="ifm_span_font.bold_ifm">);</text:span> </text:p>
          </text:list-item>
          <text:list-item>
            <text:number>-</text:number>
            <text:p><text:span text:style-name="ifm_span_font.bold_ifm">het wetsvoorstel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text:span><text:span text:style-name="ifm_span_font.bold_ifm">34717</text:span><text:span text:style-name="ifm_span_font.bold_ifm">);</text:span> </text:p>
          </text:list-item>
          <text:list-item>
            <text:number>-</text:number>
            <text:p><text:span text:style-name="ifm_span_font.bold_ifm">het wetsvoorstel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text:span><text:span text:style-name="ifm_span_font.bold_ifm">34803</text:span><text:span text:style-name="ifm_span_font.bold_ifm">);</text:span> </text:p>
          </text:list-item>
          <text:list-item>
            <text:number>-</text:number>
            <text:p><text:span text:style-name="ifm_span_font.bold_ifm">het wetsvoorstel Wijziging van de Wet inzake bloedvoorziening in verband met risicobeheersing binnen de Bloedvoorzieningsorganisatie (</text:span><text:span text:style-name="ifm_span_font.bold_ifm">34815</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s van GroenLinks, de PvdD, 50PLUS, de SP en de PVV wordt conform artikel 121 van het Reglement van Orde aantekening verleend dat zij geacht willen worden zich niet met het wetsvoorstel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34717) te hebben kunnen verenigen.</text:p>
        <text:p>De leden van de fractie van de PVV wordt conform artikel 121 van het Reglement van Orde aantekening verleend dat zij geacht willen worden zich niet met het wetsvoorstel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5</meta:user-defined>
    <meta:user-defined meta:name="DC.title">Behandeling van het wetsvoorstel Wijziging van de Wet ruimtelijke ordening en de Invoeringswet Wet ruimtelijke ordening (afschaffing actualiseringsplicht bestemmingsplannen en beheersverordeningen) (3466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6</meta:user-defined>
    <meta:user-defined meta:name="OVERHEIDop.behandeldDossier">34717</meta:user-defined>
    <meta:user-defined meta:name="OVERHEIDop.behandeldDossier">34803</meta:user-defined>
    <meta:user-defined meta:name="OVERHEIDop.behandeldDossier">34815</meta:user-defined>
    <meta:user-defined meta:name="OVERHEIDop.behandeldDossier">34717</meta:user-defined>
    <meta:user-defined meta:name="OVERHEIDop.behandeldDossier">34803</meta:user-defined>
    <meta:user-defined meta:name="DCTERMS.W3CDTF/OVERHEIDop.datumVergadering">2018-04-17</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