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3 maart 2018"/>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text:span><text:span text:style-name="ifm_span_font.bold_ifm">34742</text:span><text:span text:style-name="ifm_span_font.bold_ifm"> (R2091));</text:span> </text:p>
          </text:list-item>
          <text:list-item>
            <text:number>-</text:number>
            <text:p><text:span text:style-name="ifm_span_font.bold_ifm">het wetsvoorstel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text:span><text:span text:style-name="ifm_span_font.bold_ifm">34743</text:span><text:span text:style-name="ifm_span_font.bold_ifm">);</text:span> </text:p>
          </text:list-item>
          <text:list-item>
            <text:number>-</text:number>
            <text:p><text:span text:style-name="ifm_span_font.bold_ifm">het wetsvoorstel Wijziging van de Telecommunicatiewet en van de Mediawet 2008 (gebruiksbeperking frequentieruimte en digitale radio-omroep) (</text:span><text:span text:style-name="ifm_span_font.bold_ifm">34799</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2-3</meta:user-defined>
    <meta:user-defined meta:name="DC.title">Behandeling van het wetsvoorstel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3474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23</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2</meta:user-defined>
    <meta:user-defined meta:name="OVERHEIDop.behandeldDossier">34743</meta:user-defined>
    <meta:user-defined meta:name="OVERHEIDop.behandeldDossier">34799</meta:user-defined>
    <meta:user-defined meta:name="DCTERMS.W3CDTF/OVERHEIDop.datumVergadering">2018-03-13</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