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Afschaffen mogelijkheid van lijstencombinaties"/>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Afschaffen mogelijkheid van lijstencombinaties</text:h>
        <text:p>Aan de orde is <text:span text:style-name="ifm_span_font.bold_ifm">de stemming</text:span> in verband met het wetsvoorstel <text:span text:style-name="ifm_span_font.bold_ifm">Wijziging van de Kieswet in verband met het afschaffen van de mogelijkheid voor politieke groeperingen om lijstencombinaties te vormen (</text:span><text:span text:style-name="ifm_span_font.bold_ifm">34377</text:span><text:span text:style-name="ifm_span_font.bold_ifm">)</text:span>. </text:p>
        <text:p>(Zie vergadering van 20 juni 2017.)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ini</text:span> (PvdA):</text:p>
        <text:p>Voorzitter. Nu de motie om de staatscommissie te vragen, zich te bezinnen op de combinatie van lijsten, is verworpen ontzeggen we onszelf als Kamer een bredere context om naar het wetsvoorstel te kijken. We ontzeggen ons verder de mogelijkheid om naar het stelsel van de verdeling van restzetels te kijken. Rest ons geen andere mogelijkheid dan tegen het wetsvoorstel te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de PvdD, 50PLUS, de SP, D66 en de PVV voor dit wetsvoorstel hebben gestemd en de leden van de fracties van de SGP, de ChristenUnie, de PvdA, het CDA, GroenLinks en de OSF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5</meta:user-defined>
    <meta:user-defined meta:name="DC.title">Stemming 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meta:user-defined>
    <meta:user-defined meta:name="OVERHEID.TaxonomieBeleidsagenda/OVERHEID.category">Bestuur | Organisatie en beleid</meta:user-defined>
    <meta:user-defined meta:name="DCTERMS.W3CDTF/OVERHEIDop.datumVergadering">2017-06-27</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