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amerstukken"/>
        <text:user-field-decl office:value-type="string" text:name="kamer" office:string-value="Eerste Kamer"/>
        <text:user-field-decl office:value-type="string" text:name="datum" office:string-value="11 oktober 2016"/>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amerstukken</text:h>
        <text:p>Aan de orde is de behandeling van: </text:p>
        <text:list text:style-name="lijst">
          <text:list-item>
            <text:number>-</text:number>
            <text:p><text:span text:style-name="ifm_span_font.bold_ifm">het wetsvoorstel 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text:span><text:span text:style-name="ifm_span_font.bold_ifm">34469</text:span><text:span text:style-name="ifm_span_font.bold_ifm">);</text:span> </text:p>
          </text:list-item>
          <text:list-item>
            <text:number>-</text:number>
            <text:p><text:span text:style-name="ifm_span_font.bold_ifm">het wetsvoorstel 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van richtlijn 2012/34/EU van het Europees parlement en de Raad van 21 november 2012 tot instelling van één Europese spoorwegruimte (PbEU 2012, L 343) (Wet tot wijziging van de Spoorwegwet ter nadere implementatie van drie spoorwegrichtlijnen) (</text:span><text:span text:style-name="ifm_span_font.bold_ifm">34474</text:span><text:span text:style-name="ifm_span_font.bold_ifm">);</text:span> </text:p>
          </text:list-item>
          <text:list-item>
            <text:number>-</text:number>
            <text:p><text:span text:style-name="ifm_span_font.bold_ifm">het wetsvoorstel Bepalingen verband houdende met de vestiging in Nederland van de Kosovaarse Speciale Kamers en Speciale Aanklager met het oog op de berechting van ernstige misdrijven gepleegd in Kosovo tussen 1 januari 1998 en 31 december 2000 (Uitvoeringswet Speciale Kamers Kosovo) (</text:span><text:span text:style-name="ifm_span_font.bold_ifm">34498</text:span><text:span text:style-name="ifm_span_font.bold_ifm">);</text:span> </text:p>
          </text:list-item>
          <text:list-item>
            <text:number>-</text:number>
            <text:p><text:span text:style-name="ifm_span_font.bold_ifm">het wetsvoorstel Goedkeuring van het op 15 februari 2016 te Pristina tot stand gekomen Verdrag tussen het Koninkrijk der Nederlanden en de Republiek Kosovo betreffende de vestiging van de Kosovo Relocated Specialist Judicial Institution in Nederland (Trb. 2016, 27 en 75) (</text:span><text:span text:style-name="ifm_span_font.bold_ifm">34499</text:span><text:span text:style-name="ifm_span_font.bold_ifm">).</text:span> </text:p>
          </text:list-item>
        </text:list>
        <text:p>Deze wetsvoorstellen worden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6</meta:user-defined>
    <meta:user-defined meta:name="DC.title">Behandeling van het wetsvoorstel 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34469);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0-28</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69</meta:user-defined>
    <meta:user-defined meta:name="OVERHEIDop.behandeldDossier">34474</meta:user-defined>
    <meta:user-defined meta:name="OVERHEIDop.behandeldDossier">34498</meta:user-defined>
    <meta:user-defined meta:name="OVERHEIDop.behandeldDossier">34499</meta:user-defined>
    <meta:user-defined meta:name="DCTERMS.W3CDTF/OVERHEIDop.datumVergadering">2016-10-11</meta:user-defined>
    <meta:user-defined meta:name="OVERHEIDop.handelingenItemNummer">6</meta:user-defined>
    <meta:user-defined meta:name="OVERHEIDop.publicationIssue">3</meta:user-defined>
    <meta:user-defined meta:name="OVERHEIDop.publicationName">Handelingen</meta:user-defined>
    <meta:user-defined meta:name="OVERHEIDop.vergaderjaar">2016-2017</meta:user-defined>
    <meta:user-defined meta:name="OVERHEIDop.versieInformatie"/>
  </office:meta>
</office:document-meta>
</file>