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9 mei 2017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Wegenverkeerswet 1994 en de Wet administratiefrechtelijke handhaving verkeersvoorschriften in verband met aanvullende implementatie van richtlijn 2006/126/EG en enkele aanpassingen van redactionele aard en in verband met aangepaste termijnen inzake het opleggen van beschikkingen naar aanleiding van gedragingen die op kenteken zijn geconstateerd (</text:span><text:span text:style-name="ifm_span_font.bold_ifm">34574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6-3</meta:user-defined>
    <meta:user-defined meta:name="DC.title">Behandeling van het wetsvoorstel Wijziging van de Wegenverkeerswet 1994 en de Wet administratiefrechtelijke handhaving verkeersvoorschriften in verband met aanvullende implementatie van richtlijn 2006/126/EG en enkele aanpassingen van redactionele aard en in verband met aangepaste termijnen inzake het opleggen van beschikkingen naar aanleiding van gedragingen die op kenteken zijn geconstateerd (3457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05-19</meta:user-defined>
    <meta:user-defined meta:name="DCTERMS.W3CDTF/DCTERMS.issued">2017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74</meta:user-defined>
    <meta:user-defined meta:name="DCTERMS.W3CDTF/OVERHEIDop.datumVergadering">2017-05-09</meta:user-defined>
    <meta:user-defined meta:name="OVERHEIDop.handelingenItemNummer">3</meta:user-defined>
    <meta:user-defined meta:name="OVERHEIDop.publicationIssue">2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