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Wijziging Wet schadeloosstelling politieke ambtsdragers"/>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Wijziging Wet schadeloosstelling politieke ambtsdragers</text:h>
        <text:p>Aan de orde is <text:span text:style-name="ifm_span_font.bold_ifm">de stemming</text:span> in verband met het wetsvoorstel <text:span text:style-name="ifm_span_font.bold_ifm">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text:span><text:span text:style-name="ifm_span_font.bold_ifm">34626</text:span><text:span text:style-name="ifm_span_font.bold_ifm">)</text:span>. </text:p>
        <text:p text:style-name="ifm_p_mt.3.38mm_ifm">De <text:span text:style-name="ifm_span_font.bold_ifm">voorzitter</text:span>:</text:p>
        <text:p>Aangezien het wetsvoorstel geldelijke voorzieningen ten behoeve van leden en gewezen leden van de Staten-Generaal en van hun nabestaanden regelt, dient het wetsvoorstel overeenkomstig artikel 63 van de Grondwet met ten minste twee derde van het aantal uitgebrachte stemmen te worden aanvaard. </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p>Dat betekent dat de tweederdemeerderheid ruimschoots is gehaa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9</meta:user-defined>
    <meta:user-defined meta:name="DC.title">Stemming Wijziging Wet schadeloosstelling politieke ambtsdra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6</meta:user-defined>
    <meta:user-defined meta:name="OVERHEID.TaxonomieBeleidsagenda/OVERHEID.category">Bestuur | Organisatie en beleid</meta:user-defined>
    <meta:user-defined meta:name="DCTERMS.W3CDTF/OVERHEIDop.datumVergadering">2017-03-07</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