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Twee derden meerderheid van stemmen voor goedkeuring van EU-verdragen"/>
        <text:user-field-decl office:value-type="string" text:name="kamer" office:string-value="Eerste Kamer"/>
        <text:user-field-decl office:value-type="string" text:name="datum" office:string-value="24 januari 2017"/>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Twee derden meerderheid van stemmen voor goedkeuring van EU-verdragen</text:h>
        <text:p>Aan de orde is <text:span text:style-name="ifm_span_font.bold_ifm">de stemming over een motie</text:span>, ingediend bij de behandeling van het <text:span text:style-name="ifm_span_font.bold_ifm">Voorstel van 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span>, </text:p>
        <text:p>te weten: </text:p>
        <text:list text:style-name="lijst">
          <text:list-item>
            <text:number>-</text:number>
            <text:p>de motie-Duthler c.s. over het aanhouden van het wetsvoorstel totdat de staatscommissie Bezinning Parlementair Stelsel haar onderzoek heeft afgerond (30874(R1818), letter G). </text:p>
          </text:list-item>
        </text:list>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De Graaf</text:span> (D66):</text:p>
        <text:p>Voorzitter. Dit wetsvoorstel is inmiddels elf jaar oud. Je zou kunnen redeneren "dan doen we er nog een paar jaartjes bij", maar inmiddels hebben twee commissies, waaronder één staatscommissie, zich over de materie gebogen en dat betekent dat het voorstel echt rijp is voor besluitvorming. Dit betekent dat de fractie van D66 niet voelt voor uitstel op het allerlaatste moment; er moet gewoon een keuze worden gemaakt. Zoals bekend, zullen wij het wetsvoorstel niet steunen en de motie dus ook niet. </text:p>
        <text:p text:style-name="ifm_p_mt.3.38mm_ifm">⬜</text:p>
        <text:p text:style-name="ifm_p_mt.3.38mm_ifm">De heer <text:span text:style-name="ifm_span_font.bold_ifm">Lintmeijer</text:span> (GroenLinks):</text:p>
        <text:p>Voorzitter. Wij zouden het liefst zien dat het wetsvoorstel gewoon in stemming wordt gebracht en dat er nee tegen wordt gezegd, om de redenen die wij in twee debatbijdragen hebben geformuleerd. Tegelijkertijd begrijpen wij dat een aantal partijen het nodig vindt om toch nog een keer goed te kijken hoe dat nee zou kunnen landen. Om die reden zullen wij de motie steunen. </text:p>
        <text:p text:style-name="ifm_p_mt.3.38mm_ifm">⬜</text:p>
        <text:p text:style-name="ifm_p_mt.3.38mm_ifm">De heer <text:span text:style-name="ifm_span_font.bold_ifm">Van Rooijen</text:span> (50PLUS):</text:p>
        <text:p>Voorzitter. Bij de grondige behandeling van dit wetsontwerp is niet over één nacht ijs gegaan. De uitvoerige en grondige behandeling — ik zei het al — geeft geen reden tot verder uitstel door de hete aardappel door te schuiven naar een staatscommissie. Onze fractie is van mening dat nu een besluit over het wetsontwerp moet worden genomen; wij zullen de motie niet steunen. </text:p>
        <text:p text:style-name="ifm_p_mt.3.38mm_ifm">⬜</text:p>
        <text:p text:style-name="ifm_p_mt.3.38mm_ifm">De heer <text:span text:style-name="ifm_span_font.bold_ifm">Koffeman</text:span> (PvdD):</text:p>
        <text:p>Voorzitter. Wij denken dat elf jaar lang genoeg is om over een wetsvoorstel na te denken. Wij vinden dat de heer Van der Staaij het voorstel met verve heeft verdedigd. Wij zien niks in uitstel; we denken dat uitstel alleen maar op angst kan duiden en wij zijn niet bang. Wij zullen dus tegen de motie stemmen. </text:p>
        <text:p text:style-name="ifm_p_mt.3.38mm_ifm">De <text:span text:style-name="ifm_span_font.bold_ifm">voorzitter</text:span>:</text:p>
        <text:p>Dank u wel. Ik kijk even rond. Ik zie dat er geen leden meer zijn die een stemverklaring willen afleggen. </text:p>
        <text:p>In stemming komt de motie-Duthler c.s. (30874(R1818), letter G). </text:p>
        <text:p text:style-name="ifm_p_mt.3.38mm_ifm">De <text:span text:style-name="ifm_span_font.bold_ifm">voorzitter</text:span>:</text:p>
        <text:p>Ik constateer dat de leden van de fracties van de VVD, de PvdA, het CDA, GroenLinks en de OSF voor deze motie hebben gestemd en de leden van de fracties van de SGP, de ChristenUnie, de PvdD, 50PLUS, de SP, D66 en de PVV ertegen, zodat zij is aangenomen. </text:p>
        <text:p>Ik stel voor, zoals ik al eerder gezegd heb, om de beraadslaging over het wetsvoorstel te schorsen. </text:p>
        <text:p>De beraadslaging wordt geschorst. </text:p>
        <text:p text:style-name="ifm_p_mt.3.38mm_ifm">De <text:span text:style-name="ifm_span_font.bold_ifm">voorzitter</text:span>:</text:p>
        <text:p>Ik dank van mijn kant de heer Van der Staaij nog hartelijk voor zijn geweldige bijdrag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5-9</meta:user-defined>
    <meta:user-defined meta:name="DC.title">Stemming motie Twee derden meerderheid van stemmen voor goedkeuring van EU-verd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07</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4;G</meta:user-defined>
    <meta:user-defined meta:name="OVERHEID.TaxonomieBeleidsagenda/OVERHEID.category">Internationaal | Europese zaken</meta:user-defined>
    <meta:user-defined meta:name="DCTERMS.W3CDTF/OVERHEIDop.datumVergadering">2017-01-24</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