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Toezicht en tuchtrecht juridische beroepen"/>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Toezicht en tuchtrecht juridische beroepen</text:h>
        <text:p>Aan de orde is <text:span text:style-name="ifm_span_font.bold_ifm">de stemming</text:span> in verband met het wetsvoorstel <text:span text:style-name="ifm_span_font.bold_ifm">Wijziging van de Advocatenwet, de Gerechtsdeurwaarderswet en de Wet op het notarisambt in verband met het doorberekenen van de kosten van toezicht en tuchtrechtspraak aan de beroepsgroepen (Wet doorberekening kosten toezicht en tuchtrecht juridische beroepen) (</text:span><text:span text:style-name="ifm_span_font.bold_ifm">34145</text:span><text:span text:style-name="ifm_span_font.bold_ifm">)</text:span>. </text:p>
        <text:p>(Zie vergadering van 29 november 2016.)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Strik</text:span> (GroenLinks):</text:p>
        <text:p>Voorzitter. Tuchtrechtspraak bij en toezicht op het notariaat, de advocatuur en de gerechtsdeurwaarders dienen een publiek belang. Dat laat zich naar de mening van onze fractie moeilijk verenigen met het doorberekenen van de kosten daarvan. Tevens meent mijn fractie dat de minister en de regering op de punten profijtbeginsel en vervuiler-betaaltprincipe afwijken van de eigen criteria, zoals opgenomen in het rapport Maat houden. De wet treedt weliswaar een jaar later in werking, maar dit kan wat onze fractie betreft niet afdoen aan deze principes. Dus wij zullen tegenstemmen. </text:p>
        <text:p text:style-name="ifm_p_mt.3.38mm_ifm">De <text:span text:style-name="ifm_span_font.bold_ifm">voorzitter</text:span>:</text:p>
        <text:p>Dank u wel, mevrouw Strik.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en de PVV voor dit wetsvoorstel hebben gestemd en de leden van de fracties van GroenLinks, de PvdD, 50PLUS, de OSF, de SP en D66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7</meta:user-defined>
    <meta:user-defined meta:name="DC.title">Stemming Toezicht en tuchtrecht juridische be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45</meta:user-defined>
    <meta:user-defined meta:name="DCTERMS.W3CDTF/OVERHEIDop.datumVergadering">2016-12-06</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