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7 oktober 2015"/>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text:span><text:span text:style-name="ifm_span_font.bold_ifm">34204</text:span><text:span text:style-name="ifm_span_font.bold_ifm">);</text:span> </text:p>
          </text:list-item>
          <text:list-item>
            <text:number>-</text:number>
            <text:p><text:span text:style-name="ifm_span_font.bold_ifm">het wetsvoorstel Wijziging van de Wet op het financieel toezicht en enige andere wetten op het terrein van de financiële markten (Wijzigingswet financiële markten 2016) (</text:span><text:span text:style-name="ifm_span_font.bold_ifm">34198</text:span><text:span text:style-name="ifm_span_font.bold_ifm">);</text:span> </text:p>
          </text:list-item>
          <text:list-item>
            <text:number>-</text:number>
            <text:p><text:span text:style-name="ifm_span_font.bold_ifm">het wetsvoorstel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text:span><text:span text:style-name="ifm_span_font.bold_ifm">33815</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34204)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5-3</meta:user-defined>
    <meta:user-defined meta:name="DC.title">Behandeling van het wetsvoorstel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3420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1-13</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5</meta:user-defined>
    <meta:user-defined meta:name="OVERHEIDop.behandeldDossier">34198</meta:user-defined>
    <meta:user-defined meta:name="OVERHEIDop.behandeldDossier">34204</meta:user-defined>
    <meta:user-defined meta:name="OVERHEIDop.behandeldDossier">34204</meta:user-defined>
    <meta:user-defined meta:name="DCTERMS.W3CDTF/OVERHEIDop.datumVergadering">2015-10-27</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