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Wijziging begrotingsstaten Veiligheid en Justitie"/>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Wijziging begrotingsstaten Veiligheid en Justitie</text:h>
        <text:p>Aan de orde is <text:span text:style-name="ifm_span_font.bold_ifm">de stemming</text:span> in verband met het wetsvoorstel <text:span text:style-name="ifm_span_font.bold_ifm">Wijziging van de begrotingsstaten van het Ministerie van Veiligheid en Justitie (VI) voor het jaar 2016 (wijziging samenhangende met de Voorjaarsnota) (</text:span><text:span text:style-name="ifm_span_font.bold_ifm">34485-VI</text:span><text:span text:style-name="ifm_span_font.bold_ifm">)</text:span>. </text:p>
        <text:p>(Zie vergadering van 5 juli 2016.)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Strik</text:span> (GroenLinks):</text:p>
        <text:p>Voorzitter. Al tijdens de behandeling van de Voorjaarsnota heeft mijn fractie haar teleurstelling en onvrede geuit over het gebrek aan maatregelen om de justitiële keten voldoende van waarborgen te voorzien, zodat de justitiële keten kwaliteit kan leveren en de toegang tot het recht niet in gevaar komt. De minister heeft in zijn beantwoording het optimisme van de fractie niet groter gemaakt, maar omdat de Voorjaarsnota ook budget vrijmaakt voor andere maatregelen die ook maatschappelijk relevant zijn, zullen wij onze steun niet aan de Voorjaarsnota onthouden. Dat is dus echter eerder ondanks dan dankzij de beantwoording door de minister. Om dezelfde reden hebben wij voor de motie-Engels c.s. gestemd. Wij dringen er bij de minister met klem op aan om deze motie nog strijdbaarder uit te voeren dan de vorige, want een volgende niet uitgevoerde motie zal bij onze fractie zwaar op de maag liggen. </text:p>
        <text:p text:style-name="ifm_p_mt.3.38mm_ifm">⬜</text:p>
        <text:p text:style-name="ifm_p_mt.3.38mm_ifm">De heer <text:span text:style-name="ifm_span_font.bold_ifm">Ruers</text:span> (SP):</text:p>
        <text:p>Mevrouw de voorzitter. Allereerst wil ik opmerken dat wij blij zijn dat de motie-Engels c.s. en de motie-Bikker c.s. zijn aangenomen. </text:p>
        <text:p>De SP-fractie heeft tijdens het debat over de wijziging van de begrotingsstaten van V en J voor 2016 tot haar teleurstelling moeten constateren dat de minister zich onvoldoende rekenschap geeft van de nijpende financiële situatie bij politie, OM, NFI en rechterlijke macht. Het is voor onze fractie onbegrijpelijk dat de regering nog steeds niet bereid is om te zorgen voor voldoende middelen voor deze voor de samenleving zo belangrijke organisaties. Daarnaast heeft het ons gestoord dat de regering zowel tegenover de Tweede Kamer als tegenover dit huis haar beloften in het kader van de Voorjaarsnota geschonden heeft en de vorige motie-Engels naast zich neer heeft gelegd. Daarmee heeft de regering de staatsrechtelijke verhouding met de Eerste Kamer als medewetgever onnodig op scherp gezet. De belofte van de regering dat zij zich bij de Najaarsnota mogelijk opnieuw zal inspannen om wat extra middelen voor V en J vrij te maken, vinden wij te laat en ongeloofwaardig. De SP-fractie zal daarom tegen de wijziging van de begrotingsstaten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en D66 voor dit wetsvoorstel hebben gestemd en de leden van de fracties van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9</meta:user-defined>
    <meta:user-defined meta:name="DC.title">Stemming Wijziging begrotingsstaten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VI</meta:user-defined>
    <meta:user-defined meta:name="OVERHEID.TaxonomieBeleidsagenda/OVERHEID.category">Financiën | Begroting</meta:user-defined>
    <meta:user-defined meta:name="DCTERMS.W3CDTF/OVERHEIDop.datumVergadering">2016-07-12</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