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Openbaarheid van bestuur"/>
        <text:user-field-decl office:value-type="string" text:name="kamer" office:string-value="Eerste Kamer"/>
        <text:user-field-decl office:value-type="string" text:name="datum" office:string-value="12 juli 2016"/>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Openbaarheid van bestuur</text:h>
        <text:p>Aan de orde is <text:span text:style-name="ifm_span_font.bold_ifm">de stemming</text:span> in verband met het wetsvoorstel <text:span text:style-name="ifm_span_font.bold_ifm">Wijziging van de Wet openbaarheid van bestuur in verband met aanvullingen ter voorkoming van misbruik (</text:span><text:span text:style-name="ifm_span_font.bold_ifm">34106</text:span><text:span text:style-name="ifm_span_font.bold_ifm">)</text:spa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Rombouts</text:span> (CDA):</text:p>
        <text:p>Mevrouw de voorzitter. Het was voor de leden van de CDA-fractie een lastige keuze: voor of tegen dit wetsvoorstel stemmen? De noodzakelijkheid en de proportionaliteit van de voorgestelde regeling waren voor ons niet zonder meer duidelijk. Daarom hebben wij de regering enkele vragen gesteld waarop in de memorie van antwoord een nadere en voor ons inmiddels afdoende toelichting is gekomen. Alles afwegende komt mijn fractie dan ook tot het oordeel dat een halt moet worden toegeroepen aan het bestaande misbruik en de disproportionele belasting die dat onder andere voor het ambtenarenapparaat van gemeenten, provincies, waterschappen en ministeries en andere instanties met zich meebrengt. Dit laat voor ons echter onverlet dat bestuursorganen verzoeken op grond van de Wet openbaarheid van bestuur welwillend moeten blijven afhandelen. Wij hebben er vertrouwen in dat het bestuur dienovereenkomstig zal handelen. Wij zullen derhalve voor het wetsvoorstel 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50PLUS, de OSF en D66 voor dit wetsvoorstel hebben gestemd en de leden van de fracties van de PvdD, de S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8-10</meta:user-defined>
    <meta:user-defined meta:name="DC.title">Stemming Openbaarheid van bes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6</meta:user-defined>
    <meta:user-defined meta:name="OVERHEID.TaxonomieBeleidsagenda/OVERHEID.category">Bestuur | Organisatie en beleid</meta:user-defined>
    <meta:user-defined meta:name="DCTERMS.W3CDTF/OVERHEIDop.datumVergadering">2016-07-12</meta:user-defined>
    <meta:user-defined meta:name="OVERHEIDop.handelingenItemNummer">10</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