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Suppletoire begroting OCW"/>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Suppletoire begroting OCW</text:h>
        <text:p>Aan de orde is <text:span text:style-name="ifm_span_font.bold_ifm">de stemming</text:span> in verband met het wetsvoorstel <text:span text:style-name="ifm_span_font.bold_ifm">Wijziging van de begrotingsstaat van het Ministerie van Onderwijs, Cultuur en Wetenschap (VIII) voor het jaar 2015 (Incidentele suppletoire begroting inzake verwerving kunstwerk) (</text:span><text:span text:style-name="ifm_span_font.bold_ifm">34285</text:span><text:span text:style-name="ifm_span_font.bold_ifm">)</text:span>. </text:p>
        <text:p>(Zie vergadering van heden.) </text:p>
        <text:p text:style-name="ifm_p_mt.3.38mm_ifm">De heer <text:span text:style-name="ifm_span_font.bold_ifm">Koffeman</text:span> (PvdD):</text:p>
        <text:p>Voorzitter, er is geen vertegenwoordiger van GroenLinks aanwezig. De fractie kan dus niet tegen de motie gestemd hebben. </text:p>
        <text:p text:style-name="ifm_p_mt.3.38mm_ifm">De <text:span text:style-name="ifm_span_font.bold_ifm">voorzitter</text:span>:</text:p>
        <text:p>De heer Ganzenvoort heeft een stemverklaring afgegeven over de wet zelf. Hij was niet aanwezig. We verklaren dat de fractie van GroenLinks bij afwezigheid geacht wordt tegengestemd te hebb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PvdD, de OSF, de SP en D66 voor dit wetsvoorstel hebben gestemd en de aanwezige leden van de fracties van 50PLUS en de PVV ertegen, zodat het is aangenomen. </text:p>
        <text:p>We gaan over tot het volgende wetsvoorstel. Strikt genomen is het correct dat u opstaat om de minister te feliciteren, maar het besluit is over twee wetsvoorstellen verdeeld. De victorie is nog niet binnen. We stemmen ook nog over een tweede wetsvoorstel. Ik verzoek de leden om nog even te blijven zitten. Daarna stemmen we ook nog over een ander wetsvoorstel dat als hamerstuk is toegevoegd op verzoek van de vaste commissie voor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6</meta:user-defined>
    <meta:user-defined meta:name="DC.title">Stemming Suppletoire begroting OC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5</meta:user-defined>
    <meta:user-defined meta:name="OVERHEID.TaxonomieBeleidsagenda/OVERHEID.category">Financiën | Begroting</meta:user-defined>
    <meta:user-defined meta:name="DCTERMS.W3CDTF/OVERHEIDop.datumVergadering">2015-10-06</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