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Opzegging Algemeen Verdrag met Marokko inzake sociale zekerheid"/>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Opzegging Algemeen Verdrag met Marokko inzake sociale zekerheid</text:h>
        <text:p>Aan de orde is <text:span text:style-name="ifm_span_font.bold_ifm">de stemming</text:span> in verband met het wetsvoorstel <text:span text:style-name="ifm_span_font.bold_ifm">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text:span><text:span text:style-name="ifm_span_font.bold_ifm">34052</text:span><text:span text:style-name="ifm_span_font.bold_ifm">)</text:span>. </text:p>
        <text:p text:style-name="ifm_p_mt.3.38mm_ifm">De <text:span text:style-name="ifm_span_font.bold_ifm">voorzitter</text:span>:</text:p>
        <text:p>Hebben alle leden de presentielijst getekend? Dat is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het CDA, D66 en de PVV voor dit wetsvoorstel hebben gestemd en de aanwezige leden van de fracties van de PvdA, GroenLinks en de SP ertegen, zodat het is aangenomen. </text:p>
        <text:p>De fracties van de PvdD, 50PLUS en de OSF zijn afwezig. </text:p>
        <text:p>Ik schors de vergadering voor de dinerpauze tot uiterlijk 20.15 uur, in de veronderstelling dat de minister van Justitie dan aanwezig kan zijn. </text:p>
        <text:p>De vergadering wordt van 19.12 uur tot 20.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8</meta:user-defined>
    <meta:user-defined meta:name="DC.title">Stemming Opzegging Algemeen Verdrag met Marokko inzake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2</meta:user-defined>
    <meta:user-defined meta:name="OVERHEID.TaxonomieBeleidsagenda/OVERHEID.category">Internationaal | Internationale samenwerking</meta:user-defined>
    <meta:user-defined meta:name="DCTERMS.W3CDTF/OVERHEIDop.datumVergadering">2016-02-16</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