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erken na de AOW-gerechtigde leeftijd"/>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erken na de AOW-gerechtigde leeftijd</text:h>
        <text:p>Aan de orde is <text:span text:style-name="ifm_span_font.bold_ifm">de stemming</text:span> in verband met het wetsvoorstel <text:span text:style-name="ifm_span_font.bold_ifm">Aanpassing van enige arbeidsrechtelijke bepalingen die een belemmering kunnen vormen voor werknemers en ambtenaren die na de AOW-gerechtigde leeftijd willen blijven werken (Wet werken na de AOW-gerechtigde leeftijd) (</text:span><text:span text:style-name="ifm_span_font.bold_ifm">34073</text:span><text:span text:style-name="ifm_span_font.bold_ifm">)</text:span>. </text:p>
        <text:p>(Zie vergadering van 22 september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ok</text:span> (PVV):</text:p>
        <text:p>Voorzitter. De fractie van de PVV is niet direct overtuigd van nut, noodzaak en timing van dit wetsvoorstel. Het beoogt in een laagconjuncturele tijd met een structureel hoge werkloosheid een relatief kleine groep die nu al kan doorwerken verder te faciliteren met een lichter arbeidsrechtelijk regime. Verdringing van AOW-minners en ook van jongeren is niet uit te sluiten. Dit wetsvoorstel kenmerkt de ambivalentie in het beleid. Het grijpt niet aan op de nog steeds torenhoge werkloosheid. Gezien evenwel de op termijn sterk verslechterende pensioenvooruitzichten is de fractie van de PVV bij nadere afweging tot het oordeel gekomen, dit wetsvoorstel toch te moeten ondersteunen. Wij zullen dus voor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de OSF, D66 en de PVV voor dit wetsvoorstel hebben gestemd en de aanwezige leden van de fracties van GroenLinks, de PvdD, 50PLUS en de S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meta:user-defined>
    <meta:user-defined meta:name="DC.title">Stemming Werken na de AOW-gerechtigde 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meta:user-defined>
    <meta:user-defined meta:name="OVERHEID.TaxonomieBeleidsagenda/OVERHEID.category">Sociale zekerheid | Ouderen</meta:user-defined>
    <meta:user-defined meta:name="DCTERMS.W3CDTF/OVERHEIDop.datumVergadering">2015-09-29</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