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Instelling Europese spoorwegruimte"/>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Instelling Europese spoorwegruimte</text:h>
        <text:p>Aan de orde is <text:span text:style-name="ifm_span_font.bold_ifm">de stemming</text:span> in verband met het wetsvoorstel <text:span text:style-name="ifm_span_font.bold_ifm">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p>(Zie vergadering van 22 september 2015.) </text:p>
        <text:p text:style-name="ifm_p_mt.3.38mm_ifm">De <text:span text:style-name="ifm_span_font.bold_ifm">voorzitter</text:span>:</text:p>
        <text:p>Ik heet de minister van Volksgezondheid, Welzijn en Sport, die namens de regering bij de stemmingen aanwezig is, van harte welkom in de Eerste Kamer. </text:p>
        <text:p>Ik geef gelegenheid tot het afleggen van een stemverklaring vooraf. </text:p>
        <text:p text:style-name="ifm_p_mt.3.38mm_ifm">⬜</text:p>
        <text:p text:style-name="ifm_p_mt.3.38mm_ifm">Mevrouw <text:span text:style-name="ifm_span_font.bold_ifm">Meijer</text:span> (SP):</text:p>
        <text:p>Voorzitter. Deze Europese richtlijn is gebaseerd op uitgangspunten die volgens ons haaks staan op de conclusie die deze Kamer heeft getrokken uit het parlementaire onderzoek naar privatisering en verzelfstandiging. Dat gold in het bijzonder voor de spoorwegen. Implementatie van deze Europese richtlijn in onze nationale wetgeving betekent doorrijden op een wat ons betreft doodlopend spoor, namelijk dat van steeds verdere liberalisering en marktwerking. Mijn fractie kiest ervoor om een ander spoor te volgen, waarop niet de spoormarkt maar de spoorreiziger voorrang krijgt. Daarom stemt mijn fractie tegen dit wetsvoorstel.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50PLUS, de OSF en D66 voor dit wetsvoorstel hebben gestemd en de aanwezige leden van de fracties van GroenLinks,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meta:user-defined>
    <meta:user-defined meta:name="DC.title">Stemming Instelling Europese spoorweg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Internationaal | Europese zaken</meta:user-defined>
    <meta:user-defined meta:name="OVERHEID.TaxonomieBeleidsagenda/OVERHEID.category">Verkeer | Spoor</meta:user-defined>
    <meta:user-defined meta:name="DCTERMS.W3CDTF/OVERHEIDop.datumVergadering">2015-09-29</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