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Goedkeuring Associatieovereenkomst Georgië"/>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Stemming Goedkeuring Associatieovereenkomst Georgië</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p>(Zie vergadering van 30 juni 2015.) </text:p>
        <text:p text:style-name="ifm_p_mt.3.38mm_ifm">De <text:span text:style-name="ifm_span_font.bold_ifm">voorzitter</text:span>:</text:p>
        <text:p>Ik zie dat er geen leden zijn die nog een stemverklaring willen afleggen. De heer Kox heeft over dit wetsvoorstel al een stemverklaring afgelegd.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6-n1</meta:user-defined>
    <meta:user-defined meta:name="DC.title">Stemming Goedkeuring Associatieovereenkomst Georg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18</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5</meta:user-defined>
    <meta:user-defined meta:name="OVERHEID.TaxonomieBeleidsagenda/OVERHEID.category">Internationaal | Europese zaken</meta:user-defined>
    <meta:user-defined meta:name="DCTERMS.W3CDTF/OVERHEIDop.datumVergadering">2015-07-07</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