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Goedkeuring Associatieovereenkomst Moldavië"/>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Goedkeuring Associatieovereenkomst Moldavië</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de Republiek Moldavië, anderzijds (Trb. 2014, 207) (34114) (</text:span><text:span text:style-name="ifm_span_font.bold_ifm">34114</text:span><text:span text:style-name="ifm_span_font.bold_ifm">)</text:span>. </text:p>
        <text:p>(Zie vergadering van 30 juni 2015.) </text:p>
        <text:p text:style-name="ifm_p_mt.3.38mm_ifm">De <text:span text:style-name="ifm_span_font.bold_ifm">voorzitter</text:span>:</text:p>
        <text:p>Ik geef gelegenheid tot het afleggen van een stemverklaring . </text:p>
        <text:p>Mijnheer Kox, mocht u tegelijkertijd een stemverklaring willen afleggen over de associatieovereenkomsten met Oekraïne en Georgië, dan kan dat. </text:p>
        <text:p text:style-name="ifm_p_mt.3.38mm_ifm">⬜</text:p>
        <text:p text:style-name="ifm_p_mt.3.38mm_ifm">De heer <text:span text:style-name="ifm_span_font.bold_ifm">Kox</text:span> (SP):</text:p>
        <text:p>Voorzitter. Dat wil ik. </text:p>
        <text:p>Verdragen bekrachtigen die associatie en integratie nastreven maar de facto confrontatie en verdeeldheid bewerkstelligen, is niet verstandig. Deze Kamer van reflectie zou er daarom wijs aan doen, de besluitvorming aan te houden totdat die verdragen daadwerkelijk kunnen doen wat ze beweren. De minister wilde echter in het debat van geen uitstel weten. Dat betreuren we. Daarom kan de fractie van de SP op dit moment niet instemmen met de ratificatie van deze verdragen met Oekraïne, Georgië en Moldavië. </text:p>
        <text:p text:style-name="ifm_p_mt.3.38mm_ifm">De <text:span text:style-name="ifm_span_font.bold_ifm">voorzitter</text:span>:</text:p>
        <text:p>We hebben het nu over de associatieovereenkomst met Moldavië (34114). De stemverklaring van de heer Kox is ook gegaan over de associatieovereenkomsten met Georgië (34115) en Oekraïne (34116).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5</meta:user-defined>
    <meta:user-defined meta:name="DC.title">Stemming Goedkeuring Associatieovereenkomst Moldav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0</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TaxonomieBeleidsagenda/OVERHEID.category">Internationaal | Europese zaken</meta:user-defined>
    <meta:user-defined meta:name="DCTERMS.W3CDTF/OVERHEIDop.datumVergadering">2015-07-07</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