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Metrologiewet (implementatie richtlijnen) (</text:span><text:span text:style-name="ifm_span_font.bold_ifm">34143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3-n1</meta:user-defined>
    <meta:user-defined meta:name="DC.title">Behandeling van het wetsvoorstel Wijziging van de Metrologiewet (implementatie richtlijnen) (3414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1-18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43</meta:user-defined>
    <meta:user-defined meta:name="DCTERMS.W3CDTF/OVERHEIDop.datumVergadering">2015-07-07</meta:user-defined>
    <meta:user-defined meta:name="OVERHEIDop.handelingenItemNummer">3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