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Tenuitvoerlegging Noorse vonnissen in een Nederlandse penitentaire inrichting"/>
        <text:user-field-decl office:value-type="string" text:name="kamer" office:string-value="Eerste Kamer"/>
        <text:user-field-decl office:value-type="string" text:name="datum" office:string-value="30 juni 2015"/>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1<text:line-break/>Stemming Tenuitvoerlegging Noorse vonnissen in een Nederlandse penitentaire inrichting</text:h>
        <text:p>Aan de orde is <text:span text:style-name="ifm_span_font.bold_ifm">de stemming</text:span> in verband met het wetsvoorstel <text:span text:style-name="ifm_span_font.bold_ifm">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34178) (</text:span><text:span text:style-name="ifm_span_font.bold_ifm">34178</text:span><text:span text:style-name="ifm_span_font.bold_ifm">)</text:span>.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Wezel</text:span> (SP):</text:p>
        <text:p>Voorzitter. We zijn blij met de reactie van de staatssecretaris. We waren bereid akkoord te gaan met het wetsvoorstel onder de voorwaarde dat dit de laatste keer zou zijn dat cellen worden verhuurd. De staatssecretaris wil niet toezeggen dat dit de laatste keer is; hij sluit het niet uit. Hij heeft wel aangegeven dat hij niet actief de boer opgaat om de cellen aan te bieden. Ondanks het verleidelijke aanbod kan de SP niet akkoord gaan met dit wetsvoorstel. Vandaar deze reactie. </text:p>
        <text:p text:style-name="ifm_p_mt.3.38mm_ifm">Mevrouw <text:span text:style-name="ifm_span_font.bold_ifm">Broekers-Knol</text:span> (VVD):</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GroenLinks, de OSF en D66 voor dit wetsvoorstel hebben gestemd en de aanwezige leden van de fracties van de SP en de PVV ertegen, zodat het is aan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11-n1</meta:user-defined>
    <meta:user-defined meta:name="DC.title">Stemming Tenuitvoerlegging Noorse vonnissen in een Nederlandse penitentaire inrich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0</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78</meta:user-defined>
    <meta:user-defined meta:name="OVERHEID.TaxonomieBeleidsagenda/OVERHEID.category">Openbare orde en veiligheid | Organisatie en beleid</meta:user-defined>
    <meta:user-defined meta:name="DCTERMS.W3CDTF/OVERHEIDop.datumVergadering">2015-06-30</meta:user-defined>
    <meta:user-defined meta:name="OVERHEIDop.handelingenItemNummer">11</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