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Windenergie op zee"/>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Windenergie op zee</text:h>
        <text:p>Aan de orde is <text:span text:style-name="ifm_span_font.bold_ifm">de stemming</text:span> in verband met het wetsvoorstel <text:span text:style-name="ifm_span_font.bold_ifm">Regels omtrent windenergie op zee (Wet windenergie op zee) (</text:span><text:span text:style-name="ifm_span_font.bold_ifm">34058</text:span><text:span text:style-name="ifm_span_font.bold_ifm">)</text:span>. </text:p>
        <text:p>(Zie vergadering van 16 juni 2015.)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Flierman</text:span> (CDA):</text:p>
        <text:p>Voorzitter. De CDA-fractie heeft intensief over het voorstel voor de Wet windenergie op zee gesproken. De discussie ging daarbij niet alleen over het wetsvoorstel zelf, maar vooral over het beleid dat met die wet op gang wordt gebracht. De CDA-fractie steunt van harte de verduurzamingsambities, maar had en behoudt in het voorliggend dossier grote aarzelingen bij het enorme bedrag en de doelmatigheid van de besteding daarvan aan windenergie op zee. Ze heeft ook grote twijfels bij sommige locaties, met name die voor de Hollandse kust. Daarom hecht mijn fractie groot belang aan een open en brede evaluatie volgend jaar. Tegelijk handelt het wetsvoorstel zelf over een vereenvoudiging van besluitvorming en procedures, iets waar de CDA-fractie altijd voor is geweest. </text:p>
        <text:p>Alles overwegende en met de nodige aarzeling heeft mijn fractie dan ook besloten voor deze procedurewet te stemmen. Wij zullen de komende tijd de herziening van het Nationaal Waterplan en de evaluatie van het energieakkoord aangrijpen om bovengenoemde zorgen opnieuw en indringend aan de orde te stellen en te bezien of de inhoudelijke koers van de regering bijstelling behoeft. In dat licht willen wij onze motie aanhouden. </text:p>
        <text:p text:style-name="ifm_p_mt.3.38mm_ifm">De <text:span text:style-name="ifm_span_font.bold_ifm">voorzitter</text:span>:</text:p>
        <text:p>Op verzoek van de heer Flierman stel ik voor, zijn motie (34058, letter G) aan te houden. </text:p>
        <text:p>Daartoe wordt besloten. </text:p>
        <text:p text:style-name="ifm_p_mt.3.38mm_ifm">De <text:span text:style-name="ifm_span_font.bold_ifm">voorzitter</text:span>:</text:p>
        <text:p>Het woord is aan de heer Ester. </text:p>
        <text:p text:style-name="ifm_p_mt.3.38mm_ifm">⬜</text:p>
        <text:p text:style-name="ifm_p_mt.3.38mm_ifm">De heer <text:span text:style-name="ifm_span_font.bold_ifm">Ester</text:span> (ChristenUnie):</text:p>
        <text:p>Voorzitter. Ik kan het nu nog korter houden. De fractie van de ChristenUnie is van mening dat er nu snel grote slagen moeten worden gemaakt in het dossier rondom duurzame energie. Nederland loopt bepaald niet voorop en lijkt de doelstellingen zonder extra beleidsintensiveringen niet te halen. Het beleid moet wat ons betreft in een hogere versnelling. We steunen in dat licht het wetsvoorstel om windenergie op zee te bevorderen van harte. De beide PVV-moties zullen wij niet steunen. De evaluatie van de wet biedt naar onze vaststelling voldoende aanknopingspunten en ruimte voor nadere berekeningen. Dat geldt ook voor het markeren van de positie van TenneT. Bovendien is met het aannemen van de motie-Van Veldhoven/Mulder in de Tweede Kamer reeds het nodige geregeld.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OSF, de VVD, de PvdA, het CDA, de ChristenUnie, de SGP, GroenLinks, de SP, D66, 50PLUS en de PvdD voor dit wetsvoorstel hebben gestemd en de aanwezig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7</meta:user-defined>
    <meta:user-defined meta:name="DC.title">Stemming Windenergie op ze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7-1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8</meta:user-defined>
    <meta:user-defined meta:name="OVERHEIDop.behandeldDossier">34058;G</meta:user-defined>
    <meta:user-defined meta:name="OVERHEID.TaxonomieBeleidsagenda/OVERHEID.category">Natuur en milieu | Energie</meta:user-defined>
    <meta:user-defined meta:name="DCTERMS.W3CDTF/OVERHEIDop.datumVergadering">2015-06-23</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