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Wet veiligheidsonderzoeken"/>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Wet veiligheidsonderzoeken</text:h>
        <text:p>Aan de orde is <text:span text:style-name="ifm_span_font.bold_ifm">de stemming</text:span> in verband met het wetsvoorstel <text:span text:style-name="ifm_span_font.bold_ifm">Wijziging van de Wet veiligheidsonderzoeken in verband met het opnemen van een grondslag voor het doorberekenen van kosten verbonden aan het uitvoeren van veiligheidsonderzoeken alsmede enkele andere wijzigingen (</text:span><text:span text:style-name="ifm_span_font.bold_ifm">33673</text:span><text:span text:style-name="ifm_span_font.bold_ifm">)</text:span>. </text:p>
        <text:p>(Zie vergadering van 14 april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Schouwenaar</text:span> (VVD):</text:p>
        <text:p>Voorzitter. Nu de motie van D66 is aangenomen, geeft dat voor de VVD de ruimte om voor het wetsvoorstel te stemmen. De minister heeft aangegeven dat hij de motie zal uitvoeren. Dat betekent dat hij zal komen met de aanzet tot een afwegingskader. Mocht toetsing aan dat afwegingskader tot knelpunten leiden, dan verwacht de VVD-fractie dat de minister terugkomt bij de Kamer met een voorstel tot aanpassing of in het uiterste geval tot intrekking van dit wetsvoorstel. </text:p>
        <text:p text:style-name="ifm_p_mt.3.38mm_ifm">⬜</text:p>
        <text:p text:style-name="ifm_p_mt.3.38mm_ifm">De heer <text:span text:style-name="ifm_span_font.bold_ifm">Thom de Graaf</text:span> (D66):</text:p>
        <text:p>Voorzitter. Ik ben blij dat ik de fractie van de VVD heb kunnen helpen in de afweging van haar stembesluit. Bij mijn fractie is het precies andersom. Juist omdat de motie is aanvaard, is de logische volgorde omgedraaid om eerst met het afwegingskader te komen en dan het wetsvoorstel te beoordelen. Dat hebben wij eerder ook betoogd, en daarom zullen wij nu tegen het wetsvoorstel stemmen. </text:p>
        <text:p text:style-name="ifm_p_mt.3.38mm_ifm">⬜</text:p>
        <text:p text:style-name="ifm_p_mt.3.38mm_ifm">Mevrouw <text:span text:style-name="ifm_span_font.bold_ifm">De Boer</text:span> (GroenLinks):</text:p>
        <text:p>Voorzitter. Mijn fractie sluit zich aan bij de woorden van Thom de Graaf. Ook voor ons is de logische volgorde: eerst een afwegingskader en dan bezien of dit wetsvoorstel daarin past. Om die reden zullen wij dan ook tegen het wets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de PvdA en het CDA voor dit wetsvoorstel hebben gestemd en de aanwezige leden van de fracties van de PVV, de ChristenUnie, de SGP, GroenLinks, de SP, D66, 50PLUS, de PvdD en De Lange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7</meta:user-defined>
    <meta:user-defined meta:name="DC.title">Stemming Wet veiligheidsonderzoe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3</meta:user-defined>
    <meta:user-defined meta:name="OVERHEID.TaxonomieBeleidsagenda/OVERHEID.category">Bestuur | Organisatie en beleid</meta:user-defined>
    <meta:user-defined meta:name="DCTERMS.W3CDTF/OVERHEIDop.datumVergadering">2015-06-02</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