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14 april 2015"/>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list text:style-name="lijst">
          <text:list-item>
            <text:number>-</text:number>
            <text:p><text:span text:style-name="ifm_span_font.bold_ifm">het wetsvoorstel Wijziging van de Wet op de vennootschapsbelasting 1969 in verband met de invoering van een compartimenteringsreserve (Wet compartimenteringsreserve) (</text:span><text:span text:style-name="ifm_span_font.bold_ifm">33713</text:span><text:span text:style-name="ifm_span_font.bold_ifm">);</text:span> </text:p>
          </text:list-item>
          <text:list-item>
            <text:number>-</text:number>
            <text:p><text:span text:style-name="ifm_span_font.bold_ifm">het wetsvoorstel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text:span><text:span text:style-name="ifm_span_font.bold_ifm">33982</text:span><text:span text:style-name="ifm_span_font.bold_ifm">);</text:span> </text:p>
          </text:list-item>
          <text:list-item>
            <text:number>-</text:number>
            <text:p><text:span text:style-name="ifm_span_font.bold_ifm">het wetsvoorstel Goedkeuring van het op 26 mei 2014 te Brussel tot stand gekomen Besluit van de Raad van de Europese Unie betreffende het stelsel van eigen middelen van de Europese Unie (Trb. 2014, 157) (</text:span><text:span text:style-name="ifm_span_font.bold_ifm">34023</text:span><text:span text:style-name="ifm_span_font.bold_ifm">);</text:span> </text:p>
          </text:list-item>
          <text:list-item>
            <text:number>-</text:number>
            <text:p><text:span text:style-name="ifm_span_font.bold_ifm">het wetsvoorstel Wijziging van onder meer de Wet educatie en beroepsonderwijs inzake overgang van de wettelijke taken van kenniscentra beroepsonderwijs bedrijfsleven naar de Samenwerkingsorganisatie beroepsonderwijs bedrijfsleven (</text:span><text:span text:style-name="ifm_span_font.bold_ifm">34026</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de wetsvoorstellen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33982) en Goedkeuring van het op 26 mei 2014 te Brussel tot stand gekomen Besluit van de Raad van de Europese Unie betreffende het stelsel van eigen middelen van de Europese Unie (Trb. 2014, 157) (34023) te hebben kunnen verenigen. </text:p>
        <text:p>De aanwezige leden van de fractie van de SP wordt conform artikel 121 van het Reglement van Orde aantekening verleend dat zij geacht willen worden zich niet met het wetsvoorstel Wijziging van onder meer de Wet educatie en beroepsonderwijs inzake overgang van de wettelijke taken van kenniscentra beroepsonderwijs bedrijfsleven naar de Samenwerkingsorganisatie beroepsonderwijs bedrijfsleven (34026)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8-6</meta:user-defined>
    <meta:user-defined meta:name="DC.title">Behandeling van het wetsvoorstel Wijziging van de Wet op de vennootschapsbelasting 1969 in verband met de invoering van een compartimenteringsreserve (Wet compartimenteringsreserve) (3371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4-29</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3</meta:user-defined>
    <meta:user-defined meta:name="OVERHEIDop.behandeldDossier">33982</meta:user-defined>
    <meta:user-defined meta:name="OVERHEIDop.behandeldDossier">34023</meta:user-defined>
    <meta:user-defined meta:name="OVERHEIDop.behandeldDossier">34026</meta:user-defined>
    <meta:user-defined meta:name="OVERHEIDop.behandeldDossier">33982</meta:user-defined>
    <meta:user-defined meta:name="OVERHEIDop.behandeldDossier">34023</meta:user-defined>
    <meta:user-defined meta:name="OVERHEIDop.behandeldDossier">34026</meta:user-defined>
    <meta:user-defined meta:name="DCTERMS.W3CDTF/OVERHEIDop.datumVergadering">2015-04-14</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