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7 april 2015"/>
        <text:user-field-decl office:value-type="string" text:name="kamercode" office:string-value="E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Samenvoeging van de gemeenten Edam-Volendam en Zeevang (</text:span><text:span text:style-name="ifm_span_font.bold_ifm">34074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Politiewet 2012 (onderzoek in lichaam) (</text:span><text:span text:style-name="ifm_span_font.bold_ifm">34013</text:span><text:span text:style-name="ifm_span_font.bold_ifm">).</text:span> </text:p>
          </text:list-item>
        </text:list>
        <text:p>Deze wetsvoorstellen worden zonder beraadslaging en zonder stemming aangenomen. </text:p>
        <text:p text:style-name="ifm_p_mt.3.38mm_ifm">De <text:span text:style-name="ifm_span_font.bold_ifm">voorzitter</text:span>:</text:p>
        <text:p>De fractie van de PVV wordt aantekening verleend dat zij geacht wenst te worden tegen wetsvoorstel 34074 te hebben gestem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7-3</meta:user-defined>
    <meta:user-defined meta:name="DC.title">Behandeling van het wetsvoorstel Samenvoeging van de gemeenten Edam-Volendam en Zeevang (34074); het wetsvoorstel Wijziging van de Politiewet 2012 (onderzoek in lichaam) (34013);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04-22</meta:user-defined>
    <meta:user-defined meta:name="DCTERMS.W3CDTF/DCTERMS.issued">2015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13</meta:user-defined>
    <meta:user-defined meta:name="OVERHEIDop.behandeldDossier">34074</meta:user-defined>
    <meta:user-defined meta:name="DCTERMS.W3CDTF/OVERHEIDop.datumVergadering">2015-04-07</meta:user-defined>
    <meta:user-defined meta:name="OVERHEIDop.handelingenItemNummer">3</meta:user-defined>
    <meta:user-defined meta:name="OVERHEIDop.publicationIssue">2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