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0 februari 2015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p text:style-name="ifm_p_mt.3.38mm_ifm"><text:span text:style-name="ifm_span_font.bold_ifm">- het wetsvoorstel Wijziging van het Wetboek van Burgerlijke Rechtsvordering en enige andere wetten in verband met bekendmakingen aan personen zonder bekende woon- of verblijfplaats (33956);</text:span> </text:p>
        <text:p text:style-name="ifm_p_mt.3.38mm_ifm"><text:span text:style-name="ifm_span_font.bold_ifm">- het wetsvoorstel Wijziging van Boek 2 van het Burgerlijk Wetboek in verband met de wijziging van de regels voor werknemersmedezeggenschap in geval van grensoverschrijdende fusie van kapitaalvennootschappen (34012);</text:span> </text:p>
        <text:p text:style-name="ifm_p_mt.3.38mm_ifm"><text:span text:style-name="ifm_span_font.bold_ifm">- het wetsvoorstel Wijziging van de Wet Justitie-subsidies, de Kaderwet overige BZK-subsidies en de Wet normering bezoldiging topfunctionarissen publieke en semipublieke sector in verband met samenvoeging van de Halt-bureaus en departementale herindeling (33960).</text:span> </text:p>
        <text:p>Deze wetsvoorstellen worden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0-3</meta:user-defined>
    <meta:user-defined meta:name="DC.title">Behandeling van het wetsvoorstel Wijziging van de Wet Justitie-subsidies, de Kaderwet overige BZK-subsidies en de Wet normering bezoldiging topfunctionarissen publieke en semipublieke sector in verband met samenvoeging van de Halt-bureaus en departementale herindeling (33960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2-27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56</meta:user-defined>
    <meta:user-defined meta:name="OVERHEIDop.behandeldDossier">33960</meta:user-defined>
    <meta:user-defined meta:name="OVERHEIDop.behandeldDossier">34012</meta:user-defined>
    <meta:user-defined meta:name="DCTERMS.W3CDTF/OVERHEIDop.datumVergadering">2015-02-10</meta:user-defined>
    <meta:user-defined meta:name="OVERHEIDop.handelingenItemNummer">3</meta:user-defined>
    <meta:user-defined meta:name="OVERHEIDop.publicationIssue">2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