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Aanpassing van enige wetten op het terrein van het Ministerie van Veiligheid en Justitie teneinde een aantal zelfstandige bestuursorganen onder de werking van de Kaderwet zelfstandige bestuursorganen te brengen (33554).</text:p>
        <text:p text:style-name="ifm_p_mt.3.38mm_ifm">Dit wetsvoorstel zal in handen worden gesteld van de desbetreffende commissie;</text:p>
        <text:p text:style-name="ifm_p_mt.3.38mm_ifm">2. de volgende regeringsmissives:</text:p>
        <text:p text:style-name="ifm_p_indent.0.13in_ifm">een, van de minister van Buitenlandse Zaken, houdende goedkeuring van het op 23 mei 2013 te Washington tot stand gekomen verdrag tussen het Koninkrijk der Nederlanden en de Verenigde Staten van Amerika inzake technische samenwerking op het gebied van civiele luchtvaartveiligheid (Trb. 2013, 86), alsmede een toelichtende nota bij dit verdrag (griffienr. 153781);</text:p>
        <text:p text:style-name="ifm_p_indent.0.13in_ifm">een, van alsvoren, ten geleide van drie fiches die werden opgesteld door de werkgroep Beoordeling Nieuwe Commissievoorstellen inzake o.a. Verordening vangstmogelijkheden visbestanden Oostzee 2014 (griffienr. 153802);</text:p>
        <text:p text:style-name="ifm_p_indent.0.13in_ifm">een, van alsvoren, ten geleide van de geannoteerde agenda Raad Algemene Zaken van 22 oktober 2013 (griffienr. 153805);</text:p>
        <text:p text:style-name="ifm_p_indent.0.13in_ifm">een, van alsvoren, ten geleide van de geannoteerde agenda Raad Buitenlandse Zaken van 21 oktober 2013 (griffienr. 153806);</text:p>
        <text:p text:style-name="ifm_p_indent.0.13in_ifm">een, van alsvoren, ten geleide van de geannoteerde agenda van de Europese Raad van 24 en 25 oktober 2013 (griffienr. 153807);</text:p>
        <text:p text:style-name="ifm_p_indent.0.13in_ifm">een, van alsvoren, inzake Wijziging van Bijlagen I en II bij het Europees Verdrag inzake hoofdwaterwegen die van internationaal belang zijn (AGN); Genève, 19 januari 1996 (griffienr. 153815);</text:p>
        <text:p text:style-name="ifm_p_indent.0.13in_ifm">een, van alsvoren, inzake briefwisseling houdende een verdrag tot aanvulling van het Verdrag tussen het Koninkrijk der Nederlanden en de Noord-Atlantische Verdragsorganisatie betreffende de voorrechten en immuniteiten van de NATO Consultation, Command and Control Agency (NC3A); Brussel, 17 december2003 (griffienr. 153814);</text:p>
        <text:p text:style-name="ifm_p_indent.0.13in_ifm">een, van alsvoren, inzake stand van zaken implementatie Europese richtlijnen en kaderbesluiten in derde kwartaal 2013 (griffienr. 153847);</text:p>
        <text:p text:style-name="ifm_p_indent.0.13in_ifm">een, van alsvoren, ten geleide van 5 fiches die werden opgesteld door de werkgroep Beoordeling Nieuwe Commissievoorstellen inzake o.a. verordening statistiek spoorvervoer (griffienr. 153846);</text:p>
        <text:p text:style-name="ifm_p_indent.0.13in_ifm">een, van alsvoren, inzake voornemen tot het sluiten van uitvoeringsverdragen (griffienr. 153848);</text:p>
        <text:p text:style-name="ifm_p_indent.0.13in_ifm">een, van alsvoren, inzake voornemen tot het sluiten van uitvoeringsverdragen (griffienr. 153858);</text:p>
        <text:p text:style-name="ifm_p_indent.0.13in_ifm">een, van alsvoren, houdende goedkeuring van het op 18 juli 2013 tot stand gekomen verdrag tussen het Koninkrijk der Nederlanden, ten behoeve van Aruba, en de Verenigde Mexicaanse Staten inzake de uitwisseling van informatie betreffende belastingen (Trb. 2013, 138), alsmede een toelichtende nota bij dit verdrag (griffienr. 153887);</text:p>
        <text:p text:style-name="ifm_p_indent.0.13in_ifm">een, van de staatssecretaris van Veiligheid en Justitie, inzake afschrift van schriftelijk overleg met de Tweede Kamer over gegevensbescherming (griffienr. 153793);</text:p>
        <text:p text:style-name="ifm_p_indent.0.13in_ifm">een, van alsvoren, inzake gevolgen tweede fase Gemeenschappelijk Europees Asielstelsel voor Nederland (griffienr. 153850);</text:p>
        <text:p text:style-name="ifm_p_indent.0.13in_ifm">een, van alsvoren, inzake Besluit Thuiskopie (griffienr. 153888);</text:p>
        <text:p text:style-name="ifm_p_indent.0.13in_ifm">een, van de minister van Veiligheid en Justitie, ten geleide van de stand van zaken vorming nationale politie (griffienr. 153889);</text:p>
        <text:p text:style-name="ifm_p_indent.0.13in_ifm">een, van de minister van Binnenlandse Zaken en Koninkrijksrelaties inzake Legitimiteitsmonitor (griffienr. 153825);</text:p>
        <text:p text:style-name="ifm_p_indent.0.13in_ifm">een, van de minister voor Wonen en Rijksdienst, ten geleide van het jaarverslag Wet op de huurtoeslag 153804);</text:p>
        <text:p text:style-name="ifm_p_indent.0.13in_ifm">een, van alsvoren, inzake stand van zaken revolverend fonds energiebesparing en oprichting stichting Nationaal Energiebespaarfonds (griffienr. 153838);</text:p>
        <text:p text:style-name="ifm_p_indent.0.13in_ifm">een, van de minister van Onderwijs, Cultuur en Wetenschap, ten geleide van het Jaarwerkplan 2014 van de Inspectie van het Onderwijs (griffienr. 153811);</text:p>
        <text:p text:style-name="ifm_p_indent.0.13in_ifm">een, van alsvoren, inzake aanvulling op het accreditatiekader (griffienr. 153884);</text:p>
        <text:p text:style-name="ifm_p_indent.0.13in_ifm">een, van de minister van Financiën, inzake toetreding van Letland tot het ESM (griffienr. 153789);</text:p>
        <text:p text:style-name="ifm_p_indent.0.13in_ifm">een, van alsvoren, inzake begrotingsafspraken 2014 (griffienr. 153800);</text:p>
        <text:p text:style-name="ifm_p_indent.0.13in_ifm">een, van alsvoren, ten geleide van het verslag van de Eurogroep en ECOFIN Raad van 14 en 15 oktober 2013 te Luxemburg (griffienr. 153714.01);</text:p>
        <text:p text:style-name="ifm_p_indent.0.13in_ifm">een, van de minister van Infrastructuur en Milieu, inzake uitstel BNC-fiches (griffienr. 153812);</text:p>
        <text:p text:style-name="ifm_p_indent.0.13in_ifm">een, van alsvoren, ten geleide van het ontwerpbesluit tot wijziging diverse amvb/s in verband met permanent maken Crisis- en herstelwet, voorhang (griffienr. 153906);</text:p>
        <text:p text:style-name="ifm_p_indent.0.13in_ifm">een, van de staatssecretaris van Infrastructuur en Milieu, inzake consultatie inzake REACH annexen t.b.v. nanomaterialen (griffienr. 153818);</text:p>
        <text:p text:style-name="ifm_p_indent.0.13in_ifm">een, van alsvoren, inzake consultatie EU afvalrichtlijnen (griffienr. 153819);</text:p>
        <text:p text:style-name="ifm_p_indent.0.13in_ifm">een, van de minister van Economische Zaken, ten geleide van het AWT-advies "Waarde creëren uit maatschappelijke uitdagingen" (griffienr. 153839);</text:p>
        <text:p text:style-name="ifm_p_indent.0.13in_ifm">een, van alsvoren, ten geleide van het jaarverslag 2012. Delfstoffen en Aardwarmte in Nederland en Jaarverslag 2012 EBN B.V. (griffienr. 153876);</text:p>
        <text:p text:style-name="ifm_p_indent.0.13in_ifm">een, van de staatssecretaris van Economische Zaken, inzake Dienst Landelijk Gebied (griffienr. 153803);</text:p>
        <text:p text:style-name="ifm_p_indent.0.13in_ifm">een, van de staatssecretaris van Sociale Zaken en Werkgelegenheid, ten geleide van het ontwerpbesluit in verband met de Wet versterking bestuur pensioenfondsen (griffienr. 153808);</text:p>
        <text:p text:style-name="ifm_p_indent.0.13in_ifm">een, van de staatssecretaris van Volksgezondheid, Welzijn en Sport, inzake voorhang NZA aanwijzing contracteerruimte 2014 (griffienr. 153801);</text:p>
        <text:p text:style-name="ifm_p_indent.0.13in_ifm">een, van de minister van Volksgezondheid, Welzijn en Sport, inzake beleidsbrief bekostiging huisartsenzorg en multidisciplinaire zorg (griffienr. 153886).</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22 oktober 2013 aan de Tweede Kamer betreffende Aandachtspunten bij de begroting 2014 van het Ministerie van Volksgezondheid, Welzijn en Sport (griffienr. 153859);</text:p>
        <text:p text:style-name="ifm_p_indent.0.13in_ifm">een, van alsvoren, ten geleide van een afschrift van een brief d.d. 21 oktober 2013 aan de Tweede Kamer betreffende Aandachtspunten bij de begroting 2014 van het Ministerie van Economische Zaken, onderdeel Landbouw en Natuur (griffienr. 153863);</text:p>
        <text:p text:style-name="ifm_p_indent.0.13in_ifm">een, van alsvoren, ten geleide van het rapport Transparantie ziekenhuisuitgaven; Uitgavenbeheersing in de zorg deel 2 (griffienr. 153869).</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J.P. d.V. te A., inzake Amigoe 26 oktober 2013 op eigen kracht (griffienr. 153867);</text:p>
        <text:p text:style-name="ifm_p_indent.0.13in_ifm">een, van A.M., inzake zorgelijke situatie op Aruba, Nederlandse Caraïben (griffienr. 153905).</text:p>
        <text:p text:style-name="ifm_p_indent.0.13in_ifm">Deze geschriften worden van belang geacht voor de leden van de vaste commissie voor Koninkrijksrelaties;</text:p>
        <text:p text:style-name="ifm_p_indent.0.13in_ifm">een, van R.B.L., inzake wijziging rijtuigenbelasting oldtimers en gehandicapten met een normale personenwagen (griffienr. 151564.25).</text:p>
        <text:p text:style-name="ifm_p_indent.0.13in_ifm">Dit geschrift wordt van belang geacht voor de leden van de vaste commissie voor Financiën;</text:p>
        <text:p text:style-name="ifm_p_indent.0.13in_ifm">een, van D.C., inzake participatiewet (griffienr. 153878).</text:p>
        <text:p text:style-name="ifm_p_indent.0.13in_ifm">Dit geschrift wordt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6-14</meta:user-defined>
    <meta:user-defined meta:name="DC.title">Lijst van ingekomen stukken</meta:user-defined>
    <meta:user-defined meta:name="OVERHEIDop.behandeldDossier">33554</meta:user-defined>
    <meta:user-defined meta:name="OVERHEIDop.startpagina">94</meta:user-defined>
    <meta:user-defined meta:name="OVERHEIDop.eindpagina">95</meta:user-defined>
    <meta:user-defined meta:name="OVERHEIDop.handelingenItemNummer">14</meta:user-defined>
    <meta:user-defined meta:name="OVERHEIDop.versieInformatie"/>
    <meta:user-defined meta:name="DCTERMS.W3CDTF/DCTERMS.issued">2013-11-05</meta:user-defined>
  </office:meta>
</office:document-meta>
</file>