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32550);</text:p>
        <text:p text:style-name="ifm_p_indent.0.13in_ifm">Wijziging van de Wet milieubeheer (tarieven Commissie voor de milieueffectrapportage) (33686);</text:p>
        <text:p text:style-name="ifm_p_indent.0.13in_ifm">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 (33718);</text:p>
        <text:p text:style-name="ifm_p_indent.0.13in_ifm">Wijziging van de Wet werk en bijstand en enkele andere sociale zekerheidswetten (Wet maatregelen Wet werk en bijstand en enkele andere wetten) (33801).</text:p>
        <text:p text:style-name="ifm_p_mt.3.38mm_ifm">Deze wetsvoorstellen zullen in handen worden gesteld van de desbetreffende commissies;</text:p>
        <text:p text:style-name="ifm_p_mt.3.38mm_ifm">2. de volgende regeringsmissives:</text:p>
        <text:p text:style-name="ifm_p_indent.0.13in_ifm">een, van de minister-president, minister van Algemene Zaken, ten geleide van een afschrift van 12 februari 2014 aan de Voorzitter van de Tweede Kamer der Staten-Generaal inzake Regeling van Werkzaamheden 6 februari 2013, verzoek lid Van Ojik (GL) (griffienr. 154544);</text:p>
        <text:p text:style-name="ifm_p_indent.0.13in_ifm">een, van de minister van Buitenlandse Zaken, ten geleide van vier fiches die werden opgesteld door de werkgroep Beoordeling Nieuwe Commissievoorstellen inzake o.a. Aanpassing verordeningen voor de invoering van de aanlandingsverplichting (griffienr. 154539);</text:p>
        <text:p text:style-name="ifm_p_indent.0.13in_ifm">een, van alsvoren, inzake voornemen tot verlenging van verdragen (griffienr. 154550);</text:p>
        <text:p text:style-name="ifm_p_indent.0.13in_ifm">een, van alsvoren, inzake briefwisseling houdende een verdrag tot verlenging van het 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 Bujumbura, 17 augustus 2009 (griffienr.154551);</text:p>
        <text:p text:style-name="ifm_p_indent.0.13in_ifm">een, van alsvoren, inzake notawisseling houdende een verdrag ter verlenging van het verdrag tussen het Koninkrijk der Nederlanden en de Republiek Gabon betreffende de status van militair en civiel personeel van het Ministerie van Defensie van de verdragsluitende partijen, aanwezig op elkaars grondgebied voor activiteiten in het kader van militaire samenwerking, Yaoundé, 16 oktober 2009 (griffienr. 154552);</text:p>
        <text:p text:style-name="ifm_p_indent.0.13in_ifm">een, van alsvoren, inzake verdrag tussen het Koninkrijk der Nederlanden, ten behoeve van Aruba, en de Republiek Argentinië inzake de uitwisseling van informatie betreffende belastingen; Buenos Aires, 30 september 2013 (griffienr. 154540);</text:p>
        <text:p text:style-name="ifm_p_indent.0.13in_ifm">een, van de minister van Buitenlandse Zaken en de minister voor Buitenlandse Handel en Ontwikkelingssamenwerking, inzake kabinetsreactie op AIV-advies over criminaliteit, corruptie en instabiliteit (griffienr. 153269.01);</text:p>
        <text:p text:style-name="ifm_p_indent.0.13in_ifm">een, van de minister van Buitenlandse Zaken, de minister van Veiligheid en Justitie, de minister van Defensie en de minister voor Buitenlandse Handel en Ontwikkelingssamenwerking, ten geleide van de Eindevaluatie politietrainingsmissie in Afghanistan (griffienr. 147778.12);</text:p>
        <text:p text:style-name="ifm_p_indent.0.13in_ifm">een, van de minister voor Buitenlandse Handel en Ontwikkelingssamenwerking en de minister van Buitenlandse Zaken, ten geleide van de kabinetsreactie op AIV-advies over criminaliteit, corruptie en instabiliteit (griffienr. 153269.01);</text:p>
        <text:p text:style-name="ifm_p_indent.0.13in_ifm">een, van de minister van Binnenlandse Zaken en Koninkrijksrelaties, inzake waarnemend gezaghebber Bonaire (griffienr. 154528);</text:p>
        <text:p text:style-name="ifm_p_indent.0.13in_ifm">een, van alsvoren, inzake voorlichting van de Raad van State over de staatkundige evaluatie Caribisch Nederland (griffienr. 154529);</text:p>
        <text:p text:style-name="ifm_p_indent.0.13in_ifm">een, van de minister van Onderwijs, Cultuur en Wetenschap, inzake reactie op Gezondheidsraadsadvies 'Forensische geneeskunde ontleed' (griffienr. 154523);</text:p>
        <text:p text:style-name="ifm_p_indent.0.13in_ifm">een, van de minister van Financiën, ten geleide van een afschrift van een kabinetsreactie Evaluatiecommissie Nationalisatie SNS REAAL (griffienr. 154447.01);</text:p>
        <text:p text:style-name="ifm_p_indent.0.13in_ifm">een, van alsvoren, ten geleide van de geannoteerde agenda voor de Eurogroep en Ecofin-Raad van 17 en 18 februari 2014 te Brussel (griffienr. 154534).</text:p>
        <text:p text:style-name="ifm_p_mt.3.38mm_ifm">De Voorzitter stelt voor deze missives voor kennisgeving aan te nemen. De bijlagen zijn neergelegd op de afdeling inhoudelijke ondersteuning ter inzage voor de leden;</text:p>
        <text:p text:style-name="ifm_p_mt.3.38mm_ifm">3. de volgende missives:</text:p>
        <text:p text:style-name="ifm_p_indent.0.13in_ifm">een, van de Algemene Rekenkamer, ten geleide van een conceptvoorstel voor de Wet maatschappelijke ondersteuning 2015 (griffienr. 154520);</text:p>
        <text:p text:style-name="ifm_p_indent.0.13in_ifm">een, van alsvoren, ten geleide van een afschrift van de brief aan de Tweede Kamer betreffende Actualisering webdossier EU-governance d.d. 11 februari 2014 (griffie nr. 154541);</text:p>
        <text:p text:style-name="ifm_p_indent.0.13in_ifm">een, van alsvoren, ten geleide van een afschrift van de brief aan de Tweede Kamer betreffende Focusonderwerpen jaarlijkse verantwoording rijksbegroting door het kabinet d.d. 11 februari 2014 (griffienr. 154546);</text:p>
        <text:p text:style-name="ifm_p_indent.0.13in_ifm">een, van alsvoren, ten geleide van de publicatie (onder embargo) Bezuinigingen op de zorgtoeslag. Realisatie en effect (griffienr. 154547);</text:p>
        <text:p text:style-name="ifm_p_indent.0.13in_ifm">een, van alsvoren, ten geleide van (onder embargo) het EU-trendrapport 2014; Ontwikkelingen in het financieel management van de Europese Unie (griffienr. 154530).</text:p>
        <text:p text:style-name="ifm_p_mt.3.38mm_ifm">De Voorzitter stelt voor deze missives voor kennisgeving aan te nemen. De bijlagen zijn neergelegd op de afdeling inhoudelijke ondersteuning ter inzage voor de leden;</text:p>
        <text:p text:style-name="ifm_p_mt.3.38mm_ifm">4. de volgende geschriften:</text:p>
        <text:p text:style-name="ifm_p_indent.0.13in_ifm">een, van A.C.H. te B., inzake verhuurderheffing (griffienr. 153621.06).</text:p>
        <text:p text:style-name="ifm_p_indent.0.13in_ifm">Dit geschrift wordt van belang geacht voor de leden van de vaste commissies voor Binnenlandse Zaken en de Hoge Colleges van Staat/Algemene Zaken en Huis van de Koning en voor Financiën;</text:p>
        <text:p text:style-name="ifm_p_indent.0.13in_ifm">een, van D.G. te R., inzake geen belastingaftrek voor ov-medewerkers (griffienr. 154557).</text:p>
        <text:p text:style-name="ifm_p_indent.0.13in_ifm">Dit geschrift wordt van belang geacht voor de leden van de vaste commissie voor Financiën;</text:p>
        <text:p text:style-name="ifm_p_indent.0.13in_ifm">een, van A.K., inzake roekenkolonie (griffienr. 154531).</text:p>
        <text:p text:style-name="ifm_p_indent.0.13in_ifm">Dit geschrift wordt van belang geacht voor de leden van de vaste commissies voor- Economische Zaken en voor Infrastructuur, Milieu en Ruimtelijke Ordening;</text:p>
        <text:p text:style-name="ifm_p_indent.0.13in_ifm">een, van H.d.V., inzake WWB en AOW (griffienr. 154522);</text:p>
        <text:p text:style-name="ifm_p_indent.0.13in_ifm">een, van R.J. te H., inzake opinie bijstandswet Klijnsma (griffienr. 154548);</text:p>
        <text:p text:style-name="ifm_p_indent.0.13in_ifm">een, van M.d.W., inzake het niet doorgaan van de kostendelersnorm (griffienr. 154533);</text:p>
        <text:p text:style-name="ifm_p_indent.0.13in_ifm">een, van B.J.L., inzake AOW regelgeving (griffienr. 154537);</text:p>
        <text:p text:style-name="ifm_p_indent.0.13in_ifm">een, van J.I. te R., inzake kostendelersnorm (griffienr. 154536);</text:p>
        <text:p text:style-name="ifm_p_indent.0.13in_ifm">een, van Y. v.E. te B., inzake de participatiewet (griffienr. 154395.01);</text:p>
        <text:p text:style-name="ifm_p_indent.0.13in_ifm">een, van M.F., inzake de bijstandswet van Klijnsma (griffienr. 154554).</text:p>
        <text:p text:style-name="ifm_p_indent.0.13in_ifm">Deze geschriften worden van belang geacht voor de leden van de vaste commissies voor Sociale Zaken en Werkgelegenheid;</text:p>
        <text:p text:style-name="ifm_p_indent.0.13in_ifm">een, van J.v.S. te V., inzake lelijke grotere geoefende Nederlandse en buitenlandse ouderen in Limburg (griffienr. 154521).</text:p>
        <text:p text:style-name="ifm_p_indent.0.13in_ifm">Dit geschrift wordt van belang geacht voor de leden van de vaste commissies voor Sociale Zaken en Werkgelegenheid en voor Veiligheid en Justitie;</text:p>
        <text:p text:style-name="ifm_p_indent.0.13in_ifm">een, van A.I.M., inzake gemeentelijke Wmo Besluiten (griffienr. 154555);</text:p>
        <text:p text:style-name="ifm_p_indent.0.13in_ifm">een, van A.F.U. te B., inzake gemeentelijke Wmo Besluiten zijn PGB-fraudegevoelig (griffienr. 154555.01);</text:p>
        <text:p text:style-name="ifm_p_indent.0.13in_ifm">een, van L.J.M.H., inzake Jeugdwet (griffienr. 153978.100).</text:p>
        <text:p text:style-name="ifm_p_indent.0.13in_ifm">Deze geschriften worden van belang geacht voor de leden van de vaste commissie voor Volksgezondheid, Welzijn en Sport.</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8 februari 2014<text:line-break/>EK<text:s/>20</text:p>
            </table:table-cell>
            <table:table-cell office:value-type="string" table:style-name="handelingen.footer.cel">
              <text:p>20-<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3-2014</meta:user-defined>
    <meta:user-defined meta:name="DCTERMS.W3CDTF/OVERHEIDop.datumVergadering">2014-02-18</meta:user-defined>
    <meta:user-defined meta:name="OVERHEID.StatenGeneraal/DC.creator">Eerste Kamer der Staten-Generaal</meta:user-defined>
    <dc:language>nl</dc:language>
    <meta:user-defined meta:name="OVERHEIDop.publicationIssue">2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20-8</meta:user-defined>
    <meta:user-defined meta:name="DC.title">Lijst van ingekomen stukken</meta:user-defined>
    <meta:user-defined meta:name="OVERHEIDop.behandeldDossier">32550</meta:user-defined>
    <meta:user-defined meta:name="OVERHEIDop.behandeldDossier">33686</meta:user-defined>
    <meta:user-defined meta:name="OVERHEIDop.behandeldDossier">33718</meta:user-defined>
    <meta:user-defined meta:name="OVERHEIDop.behandeldDossier">33801</meta:user-defined>
    <meta:user-defined meta:name="OVERHEIDop.startpagina">36</meta:user-defined>
    <meta:user-defined meta:name="OVERHEIDop.eindpagina">37</meta:user-defined>
    <meta:user-defined meta:name="OVERHEIDop.handelingenItemNummer">8</meta:user-defined>
    <meta:user-defined meta:name="OVERHEIDop.versieInformatie"/>
    <meta:user-defined meta:name="DCTERMS.W3CDTF/DCTERMS.issued">2014-02-18</meta:user-defined>
  </office:meta>
</office:document-meta>
</file>