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stemmingen over de volgende moties te doen plaatsvinden op 28 januari 2014:</text:p>
        <text:p text:style-name="ifm_p_indent.0.13in_ifm">Motie van het lid Elzinga (SP) c.s. over het ondersteunen van multilaterale initiatieven voor algemene antimisbruikmaatregelen (25087, G);</text:p>
        <text:p text:style-name="ifm_p_indent.0.13in_ifm">Motie van het lid De Boer (GroenLinks) c.s. over het waarborgen van de belangen van burgers van ontwikkelingslanden en van de handhaving van internationale mensenrechtenstandaarden (25087, H);</text:p>
        <text:p text:style-name="ifm_p_indent.0.13in_ifm">Motie van het lid Flierman (CDA) c.s. over een besluitvormingskader voor het inbesteden en uitvoeren van activiteiten waarin de markt kan voorzien (C, K);</text:p>
        <text:p text:style-name="ifm_p_indent.0.13in_ifm">Motie van het lid De Graaf (D66) c.s. over de coördinatie van het privatiserings- en verzelfstandigingsbeleid in het algemeen (C, L);</text:p>
        <text:p text:style-name="ifm_p_mt.3.38mm_ifm">b. de plenaire behandeling van het volgende hamerstuk te doen plaatsvinden op 28 januari 2014:</text:p>
        <text:p text:style-name="ifm_p_indent.0.13in_ifm">Wijziging van de Kieswet en de Waterschapswet ten behoeve van gecombineerde verkiezingen van vertegenwoordigers voor de ingezetenen in het algemeen bestuur van het waterschap en de verkiezingen voor de provinciale staten (Wet aanpassing waterschapsverkiezingen) (33719);</text:p>
        <text:p text:style-name="ifm_p_mt.3.38mm_ifm">c. de plenaire behandeling van de volgende hamerstukken te doen plaatsvinden op 28 januari 2014 (onder voorbehoud):</text:p>
        <text:p text:style-name="ifm_p_indent.0.13in_ifm">Wijziging van de begrotingsstaat van de Koning (I) voor het jaar 2013 (wijziging samenhangende met de Najaarsnota) (33805-I);</text:p>
        <text:p text:style-name="ifm_p_indent.0.13in_ifm">Wijziging van de begrotingsstaat van de Staten-Generaal (IIA) voor het jaar 2013 (wijziging samenhangende met de Najaarsnota) (33805-IIA);</text:p>
        <text:p text:style-name="ifm_p_indent.0.13in_ifm">Wijziging van de begrotingsstaat van de overige Hoge Colleges van Staat en Kabinetten van de Gouverneurs (IIB) voor het jaar 2013 (wijziging samenhangende met de Najaarsnota) (33805-IIB);</text:p>
        <text:p text:style-name="ifm_p_indent.0.13in_ifm">Wijziging van de begrotingsstaten van het ministerie van Algemene Zaken (IIIA) en van het Kabinet der Koningin (IIIB) en de Commissie van Toezicht betreffende de Inlichtingen- en Veiligheidsdiensten (IIIC) voor het jaar 2013 (wijziging samenhangende met de Najaarsnota) (33805-III);</text:p>
        <text:p text:style-name="ifm_p_indent.0.13in_ifm">Wijziging van de begrotingsstaat van Koninkrijksrelaties (IV) voor het jaar 2013 (wijziging samenhangende met de Najaarsnota) (33805-IV);</text:p>
        <text:p text:style-name="ifm_p_indent.0.13in_ifm">Wijziging van de begrotingsstaten van het Ministerie van Buitenlandse Zaken (V) en van de begrotingsstaat van Buitenlandse Handel en Ontwikkelingssamenwerking (XVII) voor het jaar 2013 (wijziging samenhangende met de Najaarsnota) (33805-V);</text:p>
        <text:p text:style-name="ifm_p_indent.0.13in_ifm">Wijziging van de begrotingsstaten van het Ministerie van Veiligheid en Justitie (VI) voor het jaar 2013 (wijziging samenhangende met de Najaarsnota) (33805-VI);</text:p>
        <text:p text:style-name="ifm_p_indent.0.13in_ifm">Wijziging van de begrotingsstaten van het ministerie van Binnenlandse Zaken en Koninkrijksrelaties (VII) en van de begrotingsstaten van Wonen en Rijksdienst (XVIII) voor het jaar 2013 (wijziging samenhangende met de Najaarsnota) (33805-VII);</text:p>
        <text:p text:style-name="ifm_p_indent.0.13in_ifm">Wijziging van de begrotingsstaten van het Ministerie van Onderwijs, Cultuur en Wetenschap (VIII) voor het jaar 2013 (wijziging samenhangende met de Najaarsnota) (33805-VIII);</text:p>
        <text:p text:style-name="ifm_p_indent.0.13in_ifm">Wijziging van de begrotingsstaat van het Ministerie van Defensie (X) voor het jaar 2013 (wijziging samenhangende met de Najaarsnota) (33805-X);</text:p>
        <text:p text:style-name="ifm_p_indent.0.13in_ifm">Wijziging van de begrotingsstaat van het Ministerie van Infrastructuur en Milieu (XII) voor het jaar 2013 (wijziging samenhangende met de Najaarsnota) (33805-XII);</text:p>
        <text:p text:style-name="ifm_p_indent.0.13in_ifm">Wijziging van de begrotingsstaten van het Ministerie van Sociale Zaken en Werkgelegenheid (XV) voor het jaar 2013 (wijziging samenhangende met de Najaarsnota) (33805-XV);</text:p>
        <text:p text:style-name="ifm_p_indent.0.13in_ifm">Wijziging van de begrotingsstaat van het Ministerie van Volksgezondheid, Welzijn en Sport (XVI) voor het jaar 2013 (wijziging samenhangende met de Najaarsnota) (33805-XVI);</text:p>
        <text:p text:style-name="ifm_p_indent.0.13in_ifm">Wijziging van de begrotingsstaat van het Infrastructuurfonds voor het jaar 2013 (wijziging samenhangende met de Najaarsnota) (33805-A);</text:p>
        <text:p text:style-name="ifm_p_indent.0.13in_ifm">Wijziging van de begrotingsstaat van het gemeentefonds voor het jaar 2013 (wijziging samenhangende met de Najaarsnota) (33805-B);</text:p>
        <text:p text:style-name="ifm_p_indent.0.13in_ifm">Wijziging van de begrotingsstaat van het provinciefonds voor het jaar 2013 (wijziging samenhangende met de Najaarsnota) (33805-C);</text:p>
        <text:p text:style-name="ifm_p_indent.0.13in_ifm">Wijziging van de begrotingsstaat van het Diergezondheidsfonds voor het jaar 2013 (wijziging samenhangende met de Najaarsnota) (33805-F);</text:p>
        <text:p text:style-name="ifm_p_indent.0.13in_ifm">Wijziging van de begrotingsstaat van het BES-fonds voor het jaar 2013 (wijziging samenhangende met de Najaarsnota) (33805-H);</text:p>
        <text:p text:style-name="ifm_p_indent.0.13in_ifm">Wijziging van de begrotingsstaat van het Deltafonds voor het jaar 2013 (wijziging samenhangende met de Najaarsnota) (33805-J).</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8 januari 2014<text:line-break/>EK<text:s/>17</text:p>
            </table:table-cell>
            <table:table-cell office:value-type="string" table:style-name="handelingen.footer.cel">
              <text:p>17-<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besluiten</dc:title>
    <meta:user-defined meta:name="OVERHEIDop.HandelingTypen/DC.type">Besluitenlijst</meta:user-defined>
    <meta:user-defined meta:name="OVERHEIDop.Parlementair/DC.type">Handeling</meta:user-defined>
    <meta:user-defined meta:name="OVERHEIDop.vergaderjaar">2013-2014</meta:user-defined>
    <meta:user-defined meta:name="DCTERMS.W3CDTF/OVERHEIDop.datumVergadering">2014-01-28</meta:user-defined>
    <meta:user-defined meta:name="OVERHEID.StatenGeneraal/DC.creator">Eerste Kamer der Staten-Generaal</meta:user-defined>
    <dc:language>nl</dc:language>
    <meta:user-defined meta:name="OVERHEIDop.publicationIssue">1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17-5</meta:user-defined>
    <meta:user-defined meta:name="DC.title">Lijst van besluiten</meta:user-defined>
    <meta:user-defined meta:name="OVERHEIDop.behandeldDossier">33719</meta:user-defined>
    <meta:user-defined meta:name="OVERHEIDop.behandeldDossier">33805-A</meta:user-defined>
    <meta:user-defined meta:name="OVERHEIDop.behandeldDossier">33805-B</meta:user-defined>
    <meta:user-defined meta:name="OVERHEIDop.behandeldDossier">33805-C</meta:user-defined>
    <meta:user-defined meta:name="OVERHEIDop.behandeldDossier">33805-F</meta:user-defined>
    <meta:user-defined meta:name="OVERHEIDop.behandeldDossier">33805-H</meta:user-defined>
    <meta:user-defined meta:name="OVERHEIDop.behandeldDossier">33805-I</meta:user-defined>
    <meta:user-defined meta:name="OVERHEIDop.behandeldDossier">33805-IIA</meta:user-defined>
    <meta:user-defined meta:name="OVERHEIDop.behandeldDossier">33805-IIB</meta:user-defined>
    <meta:user-defined meta:name="OVERHEIDop.behandeldDossier">33805-III</meta:user-defined>
    <meta:user-defined meta:name="OVERHEIDop.behandeldDossier">33805-IV</meta:user-defined>
    <meta:user-defined meta:name="OVERHEIDop.behandeldDossier">33805-J</meta:user-defined>
    <meta:user-defined meta:name="OVERHEIDop.behandeldDossier">33805-V</meta:user-defined>
    <meta:user-defined meta:name="OVERHEIDop.behandeldDossier">33805-VI</meta:user-defined>
    <meta:user-defined meta:name="OVERHEIDop.behandeldDossier">33805-VII</meta:user-defined>
    <meta:user-defined meta:name="OVERHEIDop.behandeldDossier">33805-VIII</meta:user-defined>
    <meta:user-defined meta:name="OVERHEIDop.behandeldDossier">33805-X</meta:user-defined>
    <meta:user-defined meta:name="OVERHEIDop.behandeldDossier">33805-XII</meta:user-defined>
    <meta:user-defined meta:name="OVERHEIDop.behandeldDossier">33805-XV</meta:user-defined>
    <meta:user-defined meta:name="OVERHEIDop.behandeldDossier">33805-XVI</meta:user-defined>
    <meta:user-defined meta:name="OVERHEIDop.behandeldDossier">25087;G</meta:user-defined>
    <meta:user-defined meta:name="OVERHEIDop.behandeldDossier">25087;H</meta:user-defined>
    <meta:user-defined meta:name="OVERHEIDop.behandeldDossier">C;K</meta:user-defined>
    <meta:user-defined meta:name="OVERHEIDop.behandeldDossier">C;L</meta:user-defined>
    <meta:user-defined meta:name="OVERHEIDop.startpagina">5</meta:user-defined>
    <meta:user-defined meta:name="OVERHEIDop.eindpagina">5</meta:user-defined>
    <meta:user-defined meta:name="OVERHEIDop.handelingenItemNummer">5</meta:user-defined>
    <meta:user-defined meta:name="OVERHEIDop.versieInformatie"/>
    <meta:user-defined meta:name="DCTERMS.W3CDTF/DCTERMS.issued">2014-01-28</meta:user-defined>
  </office:meta>
</office:document-meta>
</file>