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text:h>
        <text:p text:style-name="ifm_p_mt.3.38mm_ifm">Aan de orde zijn de <text:span text:style-name="ifm_span_font.bold_ifm">stemmingen</text:span> in verband met:</text:p>
        <text:p text:style-name="ifm_p_ifm">-  <text:span text:style-name="ifm_span_font.bold_ifm">het wetsvoorstel Wijziging van enkele belastingwetten en enige andere wetten (Belastingplan 2014) (</text:span><text:span text:style-name="ifm_span_font.bold_ifm">33752</text:span><text:span text:style-name="ifm_span_font.bold_ifm">);</text:span>
                  </text:p>
        <text:p text:style-name="ifm_p_ifm">-  <text:span text:style-name="ifm_span_font.bold_ifm">het wetsvoorstel Wijziging van enkele belastingwetten en enige andere wetten (Overige fiscale maatregelen 2014) (</text:span><text:span text:style-name="ifm_span_font.bold_ifm">33753</text:span><text:span text:style-name="ifm_span_font.bold_ifm">);</text:span>
                  </text:p>
        <text:p text:style-name="ifm_p_ifm">-  <text:span text:style-name="ifm_span_font.bold_ifm">het wetsvoorstel Wijziging van enkele wetten met het oog op de bestrijding van fraude in de toeslagen en fiscaliteit (Wet aanpak fraude toeslagen en fiscaliteit) (</text:span><text:span text:style-name="ifm_span_font.bold_ifm">33754</text:span><text:span text:style-name="ifm_span_font.bold_ifm">);</text:span>
                  </text:p>
        <text:p text:style-name="ifm_p_ifm">-  <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text:span><text:span text:style-name="ifm_span_font.bold_ifm">33755</text:span><text:span text:style-name="ifm_span_font.bold_ifm">)</text:span>,</text:p>
        <text:p text:style-name="ifm_p_indent.0.13in_ifm">en over:</text:p>
        <text:p text:style-name="ifm_p_ifm">-  de motie-Van Strien c.s. over de effecten van accijnsverhogingen in grensstreken (33752/33755/33754/33753, letter H);</text:p>
        <text:p text:style-name="ifm_p_ifm">-  de motie-Van Strien c.s. over de verhoging van de accijns op propaangas (33752/33755/33754/33753, letter I);</text:p>
        <text:p text:style-name="ifm_p_ifm">-  de motie-Van Strien c.s. over een overgangsregeling voor oldtimers die rijden op diesel en lpg en aangeschaft zijn vóór 1 november 2013 (33752/33755/33754/33753, letter J);</text:p>
        <text:p text:style-name="ifm_p_ifm">-  de motie-Reuten c.s. over de verkleining van verschillen tussen hoge en lage inkomens (33752/33755/33754/33753, letter K);</text:p>
        <text:p text:style-name="ifm_p_ifm">-  de motie-Essers c.s. over het terugdringen van fiscaal instrumentalisme (33752/33755/33754/33753, letter L).</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leg een stemverklaring af over het hele belastingpakket. Mijn fractie stemt tegen dit Belastingplan, in het bijzonder omdat het in de periode 2014 tot 2017 de inkomensverschillen vergroot, gemeten naar de belastingdruk, de inkomstenbelasting en het resulterend netto-inkomen. Weliswaar zijn er buiten het voorliggende Belastingplan om toeslagen die deze denivellering gedeeltelijk compenseren, maar deze zijn niet zodanig dat de verschillen tussen de hoge en lage inkomens verminderen, zoals de motie-Zijlstra/Samsom het markeerde. Mijn fractie stemt voor de overige wetsvoorstellen uit het Belastingplanpakke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ijn fractie zal voor alle vier de wetsvoorstellen stemmen. Bij wetsvoorstel 33752 wil ik echter opgemerkt hebben dat dit contrecoeur gebeurt. Ik verzoek om aantekening dat ik geacht wens te worden tegen artikel XIX, onderdelen E, F en G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in de Handelingen opgenom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Wij zullen, zoals ik al eerder heb aangegeven, tegen het belastingverhogingenplan 2014 stemmen. Wij hebben er echter een aantal elementen in gevonden waar wij ook voor kunnen zijn. Dat willen we graag aangetekend zien. Het betreft artikel XIX, onderdeel A tot en met 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in de Handelingen opgenomen.</text:p>
        <text:p text:style-name="ifm_p_mt.3.38mm_ifm"><text:variable-set text:name="spreker" text:display="none" text:formula="ooow:" office:value-type="string" office:string-value=""/>In stemming komt het wetsvoorstel 337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en D66 voor dit wetsvoorstel hebben gestemd en de aanwezige leden van de OSF, 50PLUS, de PvdD, de SP, de PVV en het CDA ertegen, zodat het is aangenomen.</text:p>
        <text:p text:style-name="ifm_p_mt.3.38mm_ifm"><text:variable-set text:name="spreker" text:display="none" text:formula="ooow:" office:value-type="string" office:string-value=""/>In stemming komt het wetsvoorstel 337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het wetsvoorstel 337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het wetsvoorstel 337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PvdD, de OSF en 50PLUS voor dit wetsvoorstel hebben gestemd en de aanwezige leden van de fractie van de PVV ertegen, zodat het is aangenomen.</text:p>
        <text:p text:style-name="ifm_p_mt.3.38mm_ifm"><text:variable-set text:name="spreker" text:display="none" text:formula="ooow:" office:value-type="string" office:string-value=""/>In stemming komt de motie-Van Strien c.s. (33752/33753/33754/33755,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SP, de PvdD, de OSF, 50PLUS en de SGP voor deze motie hebben gestemd en de aanwezige leden van de fracties van de PvdA, D66, de VVD, GroenLinks en de ChristenUnie ertegen, zodat zij is verworpen.</text:p>
        <text:p text:style-name="ifm_p_mt.3.38mm_ifm"><text:variable-set text:name="spreker" text:display="none" text:formula="ooow:" office:value-type="string" office:string-value=""/>In stemming komt de motie-Van Strien c.s. (33752/33753/33754/33755,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SP, de PvdD, de OSF en 50PLUS voor deze motie hebben gestemd en de aanwezige leden van de fracties van de PvdA, D66, de VVD, GroenLinks en de SGP ertegen, zodat zij is verworpen.</text:p>
        <text:p text:style-name="ifm_p_mt.3.38mm_ifm"><text:variable-set text:name="spreker" text:display="none" text:formula="ooow:" office:value-type="string" office:string-value=""/>In stemming komt de motie-Van Strien c.s. (33752/33753/33754/33755,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SGP, de SP, de PvdD, de OSF en 50PLUS voor deze motie hebben gestemd en de aanwezige leden van de fracties van de PvdA, D66, de VVD, GroenLinks en de ChristenUnie ertegen, zodat de motie is verworpen.</text:p>
        <text:p text:style-name="ifm_p_mt.3.38mm_ifm"><text:variable-set text:name="spreker" text:display="none" text:formula="ooow:" office:value-type="string" office:string-value=""/>In stemming komt de motie-Reuten c.s. (33752/33753/33754/33755, letter K).</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Mijn fractie zal niet voor de motie van het lid Reuten c.s. stemmen. De reden is niet dat wij een verkleining van de welvaartsverschillen onwenselijk vinden. De reden is wel dat wij de motie overbodig achten. Wij constateren dat het Belastingplan 2014 reeds maatregelen bevat met als doel de inkomensongelijkheid terug te dringen en wij hebben er vertrouwen in dat het onderwerp in goede handen is bij de minister van Sociale Zaken en Werkgelegenheid als chef koopk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e SP en GroenLinks voor deze motie hebben gestemd en de aanwezige leden van de fracties van de PvdA, D66, de VVD, de SGP, de ChristenUnie, het CDA en de PVV ertegen, zodat de motie is verworpen.</text:p>
        <text:p text:style-name="ifm_p_mt.3.38mm_ifm"><text:variable-set text:name="spreker" text:display="none" text:formula="ooow:" office:value-type="string" office:string-value=""/>In stemming komt de motie-Van Strien c.s. (33752/33753/33754/33755, letter L).</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Kort. De motie is sympathiek, maar ik vind haar prematuur en wij willen graag over dit hele onderwerp praten op het moment dat we ook het verhaal van de staatssecretaris hebben in reactie op het rapport-Van Dijkhuizen. Wij houden ons finale oordeel dus even achter de kiezen tot dat momen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Mijn fractie is voor beperking van het instrumentalisme in belastingwetten. Aangezien deze motie vraagt om het substantieel terugdringen van belastinguitgaven, stemmen wij voor de motie. Wij merken daarbij op dat de hypotheekrenteaftrek de belangrijkste belastinguitgave is en wij nemen aan dat deze hoge prioriteit gaat krijgen bij de beleidsontwikkeling waartoe de motie oproept.</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Mijn fractie zal niet voor de motie van de leden Essers en Bröcker c.s. stemmen. De reden is niet dat wij een voorstander zijn van complexe fiscale regelgeving. De reden is wel dat wij reductie van fiscaal instrumentalisme binnen de context van de belastingen als breed beleidsinstrument bezien, zoals betoogd in onze tweede termijn. In dat kader achten wij het toetsingskader zoals geformuleerd in de voorliggende motie te beperkt en kunnen wij die derhalve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SP, de SGP, de PvdD, de OSF en 50PLUS voor deze motie hebben gestemd en de aanwezige leden van de fracties van de PvdA, D66, GroenLinks en de ChristenUnie ertegen, zodat zij is aangenomen.</text:p>
        <text:p text:style-name="ifm_p_indent.0.13in_ifm">Wij zijn aan het eind gekomen van de stemmingen over alle wetsvoorstellen en moties. Ik wil even opmerken dat alle begrotingsvoorstellen zijn afgewikkeld voor 1 januari. Dat is nog nooit eerder gebeurd. Ik wil u allen werkelijk heel hartelijk bedanken voor de enorme inzet die u met zijn allen hebt getoond om dit voor elkaar te krijgen en überhaupt voor de enorme samenwerking op deze twee marathondagen.</text:p>
        <text:p text:style-name="ifm_p_indent.0.13in_ifm">Ik wens u allen een buitengewoon prettig reces – iedereen heeft er wel behoefte aan, denk ik – heel goede kerstdagen en een heel goede jaarwisseling toe.</text:p>
        <text:p text:style-name="ifm_p_mt.3.38mm_ifm"><text:variable-set text:name="spreker" text:display="none" text:formula="ooow:" office:value-type="string" office:string-value=""/>Sluiting 1.2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ek-20132014-14-16</meta:user-defined>
    <meta:user-defined meta:name="DC.title">Stemmingen in verband met:</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52;H</meta:user-defined>
    <meta:user-defined meta:name="OVERHEIDop.behandeldDossier">33752;I</meta:user-defined>
    <meta:user-defined meta:name="OVERHEIDop.behandeldDossier">33752;J</meta:user-defined>
    <meta:user-defined meta:name="OVERHEIDop.behandeldDossier">33752;K</meta:user-defined>
    <meta:user-defined meta:name="OVERHEIDop.behandeldDossier">33752;L</meta:user-defined>
    <meta:user-defined meta:name="OVERHEIDop.startpagina">99</meta:user-defined>
    <meta:user-defined meta:name="OVERHEIDop.eindpagina">100</meta:user-defined>
    <meta:user-defined meta:name="OVERHEIDop.handelingenItemNummer">16</meta:user-defined>
    <meta:user-defined meta:name="OVERHEIDop.versieInformatie"/>
    <meta:user-defined meta:name="DCTERMS.W3CDTF/DCTERMS.issued">2013-12-17</meta:user-defined>
  </office:meta>
</office:document-meta>
</file>