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text:h>
        <text:p text:style-name="ifm_p_mt.3.38mm_ifm">Aan de orde zijn de <text:span text:style-name="ifm_span_font.bold_ifm">stemmingen</text:span> over het wetsvoorstel <text:span text:style-name="ifm_span_font.bold_ifm">Wet inzake houdbare financiën van de collectieve sector (Wet houdbare overheidsfinanciën) (</text:span><text:span text:style-name="ifm_span_font.bold_ifm">33416</text:span><text:span text:style-name="ifm_span_font.bold_ifm">)</text:span>.</text:p>
        <text:p text:style-name="ifm_p_mt.3.38mm_ifm">(Zie vergadering van 26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Ter voorkoming van een derde termijn en gelet op de discussies in mijn fractie – wij hebben nog nadere vragen over het wetvoorstel gesteld – vraag ik u in deze overgangstijd clementie zodat ik een iets langere stemverklaring kan afleggen dan nu de nieuwe standaard is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oer met mijn rechteroog even naar uw papier en ik zie dat u een heel lang stuk wilt voorlez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lees maar de helft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toch om uw verklaring een beetje in te dikk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doe mijn best.</text:p>
        <text:p text:style-name="ifm_p_indent.0.13in_ifm">Met de Wet Hof wil de regering invulling geven aan de Europese begrotingsregels. Dit mag er echter niet toe leiden dat de investeringen om de nationale economie en de infrastructuur te versterken gedaan door decentrale overheden die een financieel degelijk beleid voeren, worden gekort ter compensatie van de tekorten van de rijksoverheid die voornamelijk zijn ontstaan als gevolg van consumptieve uitgaven. Voor de huidige kabinetsperiode heeft de regering toegezegd dat de investeringsruimte van de lagere overheden niet zal worden aangetast. Ook zal worden uitgegaan van macronormering in plaats van micronormering. Tevens is toegezegd dat in het voorjaar een wetsvoorstel zal worden ingediend waarin het sanctiemechanisme wordt omgevormd tot een correctiemechanisme, waarin het bestuurlijk overleg centraal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nu zegt u of u voor of tegen ben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moet dit even afmaken anders kan ik niet anders dan een derde termijn vragen. Ik vraag toestemming voor één minuutje extra om mijn verklaring te kunne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ze ene keer dan, maar het is wel de laatste keer.</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n de nadere vragen aan de regering heeft de CDA-fractie de regering gevraagd, aan te geven in hoeverre deze toezeggingen ook gelden voor de periode na dit kabinet. Het antwoord van de regering geeft wat ons betreft voldoende zekerheid dat de situatie zoals die is afgesproken voor de huidige kabinetsperiode ook zo veel mogelijk voor de toekomst zal gelden. Daarbij gaan wij ervan uit dat deze antwoorden van de regering niet alleen deel zullen uitmaken van de parlementaire behandeling van het onderhavige wetsvoorstel, maar ook van het aangekondigde wetsvoorstel. Hiermee doelen wij op de toezeggingen inzake het hanteren van een structurele macronorm met als gevolg dat incidentele overschrijdingen door hogere investeringen van decentrale overheden geen effect zullen hebben, dat bestuurlijk overleg zowel vooraf als achteraf het centrale uitgangspunt zal blijven en dat, als uiteindelijk toch moet worden gecorrigeerd, de als ultimum remedium bedoelde correctiemaatregelen worden vastgelegd in een Algemene Maatregel van Bestuur die moet worden voorgehangen bij de Staten-Generaal. Wij zullen erop toezien dat deze toezeggingen ook daadwerkelijk worden nagekomen. Derhalve zullen wij voor het voorliggende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lossende woord is er uit. Dank u, mijnheer Essers. Vervolgens is het woord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Zowel de Wet Hof als de wet schatkistbankieren doet ernstig afbreuk aan de handelingsvrijheid van de decentrale overheden. Dat de decentrale overheden dan geconfronteerd worden met een drastische inperking van hun mogelijkheden, alleen om aan de arbitraire begrotingsregels van Brussel te voldoen, gaat mijn fractie veel te ver. Ik zal dan ook tegen beide wetsvoorstell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top, niet omdat u tegen de wetsvoorstellen stemt, maar omdat het een korte stemverklaring was.</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De PvdA is weinig enthousiast over de Wet Hof. Tegelijkertijd ziet zij dat een en ander deel uitmaakt van verdragsafspraken waar ook in deze Kamer goedkeuring aan is verleend. Ook markeren wij dat het sanctie-instrumentarium zo spoedig mogelijk zal worden ingewisseld voor een correctiemechanisme in lijn met de Wet fido en dat als extra zekerheid in ieder geval tot 2017 het sanctie-instrumentarium niet zal worden toegepast. Mijn fractie kan daarom instemmen met de Wet Hof.</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GP, GroenLinks en D66 voor dit wetsvoorstel hebben gestemd en de aanwezige leden van de fracties van 50PLUS, de OSF, de PvdD, de SP, de ChristenUnie en de PVV,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et inzake houdbare financiën van de collectieve sector (Wet houdbare overheidsfinanciën) (33416)</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8</meta:user-defined>
    <meta:user-defined meta:name="DC.title">Stemmingen over het wetsvoorstel Wet inzake houdbare financiën van de collectieve sector (Wet houdbare overheidsfinanciën) (33416)</meta:user-defined>
    <meta:user-defined meta:name="OVERHEIDop.behandeldDossier">33416</meta:user-defined>
    <meta:user-defined meta:name="OVERHEIDop.startpagina">15</meta:user-defined>
    <meta:user-defined meta:name="OVERHEIDop.eindpagina">15</meta:user-defined>
    <meta:user-defined meta:name="OVERHEIDop.handelingenItemNummer">8</meta:user-defined>
    <meta:user-defined meta:name="OVERHEIDop.versieInformatie"/>
    <meta:user-defined meta:name="DCTERMS.W3CDTF/DCTERMS.issued">2013-12-10</meta:user-defined>
  </office:meta>
</office:document-meta>
</file>