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text:h>
        <text:p text:style-name="ifm_p_mt.3.38mm_ifm">Aan de orde is de <text:span text:style-name="ifm_span_font.bold_ifm">stemming over een motie</text:span>, ingediend bij de behandeling van het wetsvoorstel <text:span text:style-name="ifm_span_font.bold_ifm">Goedkeuring van de op 29 juni 2012 te Tegucigalpa tot stand gekomen Overeenkomst waarbij een associatie tot stand wordt gebracht tussen de Europese Unie en haar lidstaten, enerzijds, en Midden-Amerika, anderzijds (</text:span><text:span text:style-name="ifm_span_font.bold_ifm">Trb. 2012, 163</text:span><text:span text:style-name="ifm_span_font.bold_ifm">) (</text:span><text:span text:style-name="ifm_span_font.bold_ifm">33467</text:span><text:span text:style-name="ifm_span_font.bold_ifm">) en het wetsvoorstel Goedkeuring van de op 26 juni 2012 te Brussel tot stand gekomen Handelsovereenkomst tussen de Europese Unie en haar lidstaten, enerzijds, en Colombia en Peru, anderzijds (</text:span><text:span text:style-name="ifm_span_font.bold_ifm">Trb. 2012, 178</text:span><text:span text:style-name="ifm_span_font.bold_ifm">) (</text:span><text:span text:style-name="ifm_span_font.bold_ifm">33591</text:span><text:span text:style-name="ifm_span_font.bold_ifm">)</text:span>,</text:p>
        <text:p text:style-name="ifm_p_indent.0.13in_ifm">te weten:</text:p>
        <text:p text:style-name="ifm_p_ifm">-  de gewijzigde motie-Ganzevoort c.s. over de erkenning en handhaving van fundamentele vrijheden en mensenrechten (33467/33591, letter E, was letter D).</text:p>
        <text:p text:style-name="ifm_p_mt.3.38mm_ifm">(Zie vergadering van 19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Mensenrechten zijn voor het CDA buitengewoon belangrijk. Onze fractie juicht het dan ook toe dat de mensenrechten tot de pijlers behoren van het buitenlands beleid van Nederland en al grote aandacht hebben bij het sluiten van internationale handelsverdragen. Ook in de handelsovereenkomsten waarover wij vorige week hebben gestemd, is er grote aandacht voor mensenrechten en democratie, zelfs met sanctiemogelijkheden. Met de voorliggende motie hebben wij dan ook geen inhoudelijk probleem. Maar omdat de motie minder ver gaat dan staand beleid, acht onze fractie de motie overbodig en stemt daarom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GroenLinks, de SP, D66, de PvdD, de OSF en 50PLUS voor deze gewijzigde motie hebben gestemd en de aanwezige leden van de fracties van het CDA e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ParlID/DC.identifier">h-ek-20132014-10-8</meta:user-defined>
    <meta:user-defined meta:name="DC.title">Stemming over een motie, ingediend bij de behandeling van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meta:user-defined>
    <meta:user-defined meta:name="OVERHEIDop.behandeldDossier">33467</meta:user-defined>
    <meta:user-defined meta:name="OVERHEIDop.behandeldDossier">33591</meta:user-defined>
    <meta:user-defined meta:name="OVERHEIDop.behandeldDossier">33467;D</meta:user-defined>
    <meta:user-defined meta:name="OVERHEIDop.behandeldDossier">33467;E</meta:user-defined>
    <meta:user-defined meta:name="OVERHEIDop.startpagina">27</meta:user-defined>
    <meta:user-defined meta:name="OVERHEIDop.eindpagina">27</meta:user-defined>
    <meta:user-defined meta:name="OVERHEIDop.handelingenItemNummer">8</meta:user-defined>
    <meta:user-defined meta:name="OVERHEIDop.versieInformatie"/>
    <meta:user-defined meta:name="DCTERMS.W3CDTF/DCTERMS.issued">2013-11-26</meta:user-defined>
  </office:meta>
</office:document-meta>
</file>