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Wijziging van de Vreemdelingenwet 2000 in verband met de uitbreiding van het gebruik van biometrische kenmerken in de vreemdelingenketen in verband met het verbeteren van de identiteitsvaststelling van de vreemdeling (</text:span><text:span text:style-name="ifm_span_font.bold_ifm">33192</text:span><text:span text:style-name="ifm_span_font.bold_ifm">)</text:span>,</text:p>
        <text:p text:style-name="ifm_p_indent.0.13in_ifm">en over:</text:p>
        <text:p text:style-name="ifm_p_ifm">-  de motie-Strik c.s. over het uitvoeren van een evaluatie in verband met de mogelijke verlenging van de wet (33192, letter G);</text:p>
        <text:p text:style-name="ifm_p_ifm">-  de motie-Witteveen c.s. over het terugdringen van de bewaartermijn van tien naar vijf jaar (33192, letter H).</text:p>
        <text:p text:style-name="ifm_p_mt.3.38mm_ifm">(Zie vergadering van 18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Barth.</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zitter. Onze fractie zou heel graag een derde termijn over dit wetsvoorstel voeren en vraagt u daarom om uitstel van de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vdA-fractie verzoekt om een derde termijn over dit wetsvoorstel. Ik stel vast dat de Kamer instemt met een korte heropening. Zo spoedig mogelijk, hopelijk volgende week, is er een derde termijn over dit wetsvoorstel. We stemmen nu dus niet over dit wetsvoorstel, noch over de moties. Dan doen we volgende week of de week daarop.</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Vreemdelingenwet 2000 in verband met de uitbreiding van het gebruik van biometrische kenmerken in de vreemdelingenketen in verband met het verbeteren van de identiteitsvaststelling van de vreemdeling (33192)</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32014-10-6</meta:user-defined>
    <meta:user-defined meta:name="DC.title">Stemmingen in verband met het wetsvoorstel Wijziging van de Vreemdelingenwet 2000 in verband met de uitbreiding van het gebruik van biometrische kenmerken in de vreemdelingenketen in verband met het verbeteren van de identiteitsvaststelling van de vreemdeling (33192)</meta:user-defined>
    <meta:user-defined meta:name="OVERHEIDop.behandeldDossier">33192</meta:user-defined>
    <meta:user-defined meta:name="OVERHEIDop.behandeldDossier">33192;G</meta:user-defined>
    <meta:user-defined meta:name="OVERHEIDop.behandeldDossier">33192;H</meta:user-defined>
    <meta:user-defined meta:name="OVERHEIDop.startpagina">25</meta:user-defined>
    <meta:user-defined meta:name="OVERHEIDop.eindpagina">25</meta:user-defined>
    <meta:user-defined meta:name="OVERHEIDop.handelingenItemNummer">6</meta:user-defined>
    <meta:user-defined meta:name="OVERHEIDop.versieInformatie"/>
    <meta:user-defined meta:name="DCTERMS.W3CDTF/DCTERMS.issued">2013-11-26</meta:user-defined>
  </office:meta>
</office:document-meta>
</file>