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moties te doen plaatsvinden op 27 november 2012:</text:p>
        <text:p text:style-name="ifm_p_indent.0.13in_ifm">Motie van het lid Terpstra c.s. over ruimte voor toekomstgerichte uitgaven in onderwijs, innovatie, moderne technologie en infrastructuur (33400, C);</text:p>
        <text:p text:style-name="ifm_p_indent.0.13in_ifm">Motie van het lid Terpstra c.s. over het vanaf 2014 structureel verlagen van de lasten (33400, D);</text:p>
        <text:p text:style-name="ifm_p_indent.0.13in_ifm">Motie van het lid Terpstra c.s. over compensatie van de btw en energiebelastingen in de ib (33400, E);</text:p>
        <text:p text:style-name="ifm_p_indent.0.13in_ifm">Motie van het lid Postema c.s. over inzicht in de ontwikkeling van de risico's voor de overheidsfinanciën (33400, F);</text:p>
        <text:p text:style-name="ifm_p_indent.0.13in_ifm">Motie van het lid Reuten c.s. over informatievergaring (33400, G);</text:p>
        <text:p text:style-name="ifm_p_indent.0.13in_ifm">Motie van het lid Backer c.s. over een effectieve groeistrategie van de EU (33400, H);</text:p>
        <text:p text:style-name="ifm_p_indent.0.13in_ifm">Motie van het lid Vos c.s. over een substantiële energiebesparing bij bestaande woningen (33400, I);</text:p>
        <text:p text:style-name="ifm_p_mt.3.38mm_ifm">b. het voorbereidend onderzoek van het volgende wetsvoorstel door de vaste commissie voor Infrastructuur, Milieu en Ruimtelijke Ordening te doen plaatsvinden op 11 december 2012 in plaats van op 27 november 2012:</text:p>
        <text:p text:style-name="ifm_p_indent.0.13in_ifm">Wijziging van de Wet aanvullende regels veiligheid wegtunnels in verband met het vaststellen van een veiligheidsnorm en het stellen van regels omtrent het gebruik van gestandaardiseerde uitrustingen en in verband met wijzigingen in het totstandkomingsproces van wegtunnels (33125);</text:p>
        <text:p text:style-name="ifm_p_mt.3.38mm_ifm">c. de plenaire behandeling van het volgende wetsvoorstel te doen plaatsvinden op 11 december 2012 (onder voorbehoud):</text:p>
        <text:p text:style-name="ifm_p_indent.0.13in_ifm">Wijziging van verschillende wetten in verband met de vereenvoudiging van de uitvoering van deze wetten door het Uitvoeringsinstituut werknemersverzekeringen (Wet vereenvoudiging regelingen UWV) (33327);</text:p>
        <text:p text:style-name="ifm_p_mt.3.38mm_ifm">d. de plenaire behandeling van de Algemene Europese Beschouwingen 2013 te doen plaatsvinden op 16 april 201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7 november 2012<text:line-break/>EK<text:s/>9</text:p>
            </table:table-cell>
            <table:table-cell office:value-type="string" table:style-name="handelingen.footer.cel">
              <text:p>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9-5</meta:user-defined>
    <meta:user-defined meta:name="DC.title">Lijst van besluiten</meta:user-defined>
    <meta:user-defined meta:name="OVERHEIDop.behandeldDossier">33125</meta:user-defined>
    <meta:user-defined meta:name="OVERHEIDop.behandeldDossier">33327</meta:user-defined>
    <meta:user-defined meta:name="OVERHEIDop.behandeldDossier">33400;C</meta:user-defined>
    <meta:user-defined meta:name="OVERHEIDop.behandeldDossier">33400;D</meta:user-defined>
    <meta:user-defined meta:name="OVERHEIDop.behandeldDossier">33400;E</meta:user-defined>
    <meta:user-defined meta:name="OVERHEIDop.behandeldDossier">33400;F</meta:user-defined>
    <meta:user-defined meta:name="OVERHEIDop.behandeldDossier">33400;G</meta:user-defined>
    <meta:user-defined meta:name="OVERHEIDop.behandeldDossier">33400;H</meta:user-defined>
    <meta:user-defined meta:name="OVERHEIDop.behandeldDossier">33400;I</meta:user-defined>
    <meta:user-defined meta:name="OVERHEIDop.startpagina">39</meta:user-defined>
    <meta:user-defined meta:name="OVERHEIDop.eindpagina">39</meta:user-defined>
    <meta:user-defined meta:name="OVERHEIDop.handelingenItemNummer">5</meta:user-defined>
    <meta:user-defined meta:name="OVERHEIDop.versieInformatie"/>
    <meta:user-defined meta:name="DCTERMS.W3CDTF/DCTERMS.issued">2012-11-27</meta:user-defined>
  </office:meta>
</office:document-meta>
</file>