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Boek 1 van het Burgerlijk Wetboek in verband met het juridisch ouderschap van de vrouwelijke partner van de moeder anders dan door adoptie (33032);</text:p>
        <text:p text:style-name="ifm_p_indent.0.13in_ifm">Goedkeuring van de algemene maatregel van bestuur tot aanpassing van wetten inzake verhoging AOW-leeftijd (Goedkeuringswet verhoging AOW-leeftijd) (33350);</text:p>
        <text:p text:style-name="ifm_p_indent.0.13in_ifm">Wijziging van de begrotingsstaat van het Ministerie van Financiën (IXB) voor het jaar 2012 (Incidentele suppletoire begroting EIB) (33409).</text:p>
        <text:p text:style-name="ifm_p_mt.3.38mm_ifm">Deze wetsvoorstellen zullen in handen worden gesteld van de desbetreffende commissies;</text:p>
        <text:p text:style-name="ifm_p_mt.3.38mm_ifm">2. de volgende regeringsmissives:</text:p>
        <text:p text:style-name="ifm_p_indent.0.13in_ifm">een, van de minister-president, minister van Algemene Zaken, ten geleide van een afschrift van zijn brief d.d. 26 oktober 2012 aan de Voorzitter van de Tweede Kamer der Staten-Generaal, inzake financiële en zakelijke belangen van aantredende bewindspersonen (griffienr. 151530);</text:p>
        <text:p text:style-name="ifm_p_indent.0.13in_ifm">een, van de minister van Buitenlandse Zaken, houdende goedkeuring van de op 27 juni 2012 te Brussel tot stand gekomen Kaderovereenkomst inzake een breed partnerschap en samenwerking tussen de Europese Unie en haar lidstaten, enerzijds, en de Socialistische Republiek Vietnam, anderzijds (Trb. 2012, 149), alsmede een toelichtende nota bij de Kaderovereenkomst (griffienr. 151544);</text:p>
        <text:p text:style-name="ifm_p_indent.0.13in_ifm">een, van alsvoren, houdende goedkeuring van het op 29 december 2011 te Jakarta tot stand gekomen Verdrag tot wijziging van de Overeenkomst inzake luchtvervoer tussen de Regering van het Koninkrijk der Nederlanden en de Regering van de Republiek Indonesië (Trb. 2012, 64 en 150), alsmede een toelichtende nota bij het Verdrag (griffienr. 151543);</text:p>
        <text:p text:style-name="ifm_p_indent.0.13in_ifm">een, van alsvoren, houdende goedkeuring van het op 4 juli 2012 te Brussel tot stand gekomen Protocol tussen de Benelux-Staten (het Koninkrijk België, het Groothertogdom Luxemburg en het Koninkrijk der Nederlanden) en Montenegro ter uitvoering van de Overeenkomst tussen de Europese Gemeenschap en de Republiek Montenegro betreffende de overname van personen die zonder vergunning op het grondgebied verblijven; Brussel, 4 juli 2012 (griffienr. 151542);</text:p>
        <text:p text:style-name="ifm_p_indent.0.13in_ifm">een, van alsvoren, houdende goedkeuring van de op 11 juli 2012 te Phnom-Penh tot stand gekomen Kaderovereenkomst inzake partnerschap en samenwerking tussen de Europese Unie en haar lidstaten enerzijds, en de Republiek der Filippijnen, anderzijds; Phnom-Penh, 11 juli 2012 (Trb. 2012, 152), alsmede een toelichtende nota bij de Kaderovereenkomst (griffienr. 151541);</text:p>
        <text:p text:style-name="ifm_p_indent.0.13in_ifm">een, van alsvoren, houdende goedkeuring van het op 13 juni 2012 te Brussel tot stand gekomen Protocol over de bezwaren van het Ierse volk ten aanzien van het Verdrag van Lissabon (Trb. 2012, 146), alsmede een toelichtende nota bij dit Protocol (griffienr. 151552);</text:p>
        <text:p text:style-name="ifm_p_indent.0.13in_ifm">een, van alsvoren, ten geleide van het Rapport De Grave over VN-contributieschalen (griffienr. 151548);</text:p>
        <text:p text:style-name="ifm_p_indent.0.13in_ifm">een, van alsvoren, ten geleide van de kabinetsappreciatie EU-uitbreiding (griffienr. 151547);</text:p>
        <text:p text:style-name="ifm_p_indent.0.13in_ifm">een, van de minister van Buitenlandse Zaken, de minister van Veiligheid en Justitie, de minister van Defensie en de staatssecretaris van Buitenlandse Zaken, inzake stand van zaken brief politietrainingen Afghanistan (griffienr. 147778.06);</text:p>
        <text:p text:style-name="ifm_p_indent.0.13in_ifm">een, van de staatssecretaris van Buitenlandse Zaken, inzake schriftelijk overleg met het oog op de Europese Raad van 18-19 oktober 2012 (griffienr. 151379.02);</text:p>
        <text:p text:style-name="ifm_p_indent.0.13in_ifm">een, van alsvoren, inzake stand van zaken implementatie Europese richtlijnen en kaderbesluiten in derde kwartaal (griffienr. 151507);</text:p>
        <text:p text:style-name="ifm_p_indent.0.13in_ifm">een, van alsvoren, inzake doorlichting begrotingssteun en evaluatie begrotingssteun Zambia (griffienr. 151508);</text:p>
        <text:p text:style-name="ifm_p_indent.0.13in_ifm">een, van alsvoren, ten geleide van een fiche die werd opgesteld door de werkgroep Beoordeling Nieuwe Commissievoorstellen inzake Mededeling internationale samenwerking van de EU op het gebied van onderzoek en innovatie (griffienr. 151551);</text:p>
        <text:p text:style-name="ifm_p_indent.0.13in_ifm">een, van de minister van Veiligheid en Justitie, inzake voortgangsbericht vorming Nationale Politie (griffienr. 149362.23);</text:p>
        <text:p text:style-name="ifm_p_indent.0.13in_ifm">een, van de staatssecretaris van Veiligheid en Justitie, inzake Besluit van 23 oktober 2012 inzake het thuiskopiestelsel (griffienr. 145496.14);</text:p>
        <text:p text:style-name="ifm_p_indent.0.13in_ifm">een, van de minister van Binnenlandse Zaken en Koninkrijksrelaties, inzake aanbiedingsbrief Staat van het Bestuur 2012 (griffienr. 151515);</text:p>
        <text:p text:style-name="ifm_p_indent.0.13in_ifm">een, van de minister van Onderwijs, Cultuur en Wetenschap, inzake Besluit van 11 oktober 2012 tot wijziging van enige algemene maatregelen van bestuur inzake het participatiebudget, contacturen, referentieniveau Nederlandse taal en rekenen, examengeld staatsexamen Nederlands als tweede taal en technische wijzigingen voortgezet algemeen volwassenenonderwijs (griffienr. 151512);</text:p>
        <text:p text:style-name="ifm_p_indent.0.13in_ifm">een, van alsvoren, ten geleide van het verslag van de Informele Onderwijs Raad 4-5 oktober 2012 (griffienr. 151546);</text:p>
        <text:p text:style-name="ifm_p_indent.0.13in_ifm">een, van alsvoren, houdende Besluit van 13 september 2012 houdende wijziging Formatiebesluit in verband met de bekostiging van uitzonderingsscholen in het VO (griffienr. 151554);</text:p>
        <text:p text:style-name="ifm_p_indent.0.13in_ifm">een, van de minister van Financiën, inzake toezegging verslag van de Ecofin Raad van 9 oktober 2012 te Luxemburg (griffienr. 151363.02);</text:p>
        <text:p text:style-name="ifm_p_indent.0.13in_ifm">een, van de staatssecretaris van Financiën, inzake evaluatie werkkostenregeling (griffienr. 151506);</text:p>
        <text:p text:style-name="ifm_p_indent.0.13in_ifm">een, van de minister van Infrastructuur en Milieu, inzake Structuurvisie buisleidingen (griffienr. 151540);</text:p>
        <text:p text:style-name="ifm_p_indent.0.13in_ifm">een, van de staatssecretaris van Sociale Zaken en Werkgelegenheid, inzake nadere toelichting op UFR (griffienr. 151517);</text:p>
        <text:p text:style-name="ifm_p_indent.0.13in_ifm">een, van alsvoren, inzake afschrift brief Tweede Kamer inzake voornemens witboek pensioenen (griffienr. 151538);</text:p>
        <text:p text:style-name="ifm_p_indent.0.13in_ifm">een, van de minister van Volksgezondheid, Welzijn en Sport, inzake vaststelling werkprogramma 2013 RVZ (griffienr. 151537).</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het Rapport Uitstapkosten Joint Strike Fighter (griffienr. 151513);</text:p>
        <text:p text:style-name="ifm_p_indent.0.13in_ifm">een, van alsvoren, inzake afschrift brief aan Voorzitter Tweede Kamer over de aandachtspunten bij de begroting 2013 van de minister van Volksgezondheid, Welzijn en Sport (griffienr. 151522).</text:p>
        <text:p text:style-name="ifm_p_mt.3.38mm_ifm">De Voorzitter stelt voor, deze missives voor kennisgeving aan te nemen. De bijlagen zijn neergelegd op de afdeling inhoudelijke ondersteuning ter inzage voor de leden;</text:p>
        <text:p text:style-name="ifm_p_mt.3.38mm_ifm">4. de volgende geschriften:</text:p>
        <text:p text:style-name="ifm_p_indent.0.13in_ifm">een, van mw. K., inzake scheiden (griffienr. 151511).</text:p>
        <text:p text:style-name="ifm_p_indent.0.13in_ifm">Dit geschrift wordt van belang geacht voor de leden van de vaste commissie voor Veiligheid en Justitie;</text:p>
        <text:p text:style-name="ifm_p_indent.0.13in_ifm">een, van L.V., inzake scheefwonen (griffienr. 149553.74);</text:p>
        <text:p text:style-name="ifm_p_indent.0.13in_ifm">een, van T.B., inzake provincies (griffienr. 151531).</text:p>
        <text:p text:style-name="ifm_p_indent.0.13in_ifm">Deze geschriften worden van belang geacht voor de leden van de vaste commissie voor Binnenlandse Zaken en de Hoge Colleges van Staat/Algemene Zaken en Huis der Koningin;</text:p>
        <text:p text:style-name="ifm_p_indent.0.13in_ifm">een, van S.B., inzake leraar schrijft pornoboek (griffienr. 151534).</text:p>
        <text:p text:style-name="ifm_p_indent.0.13in_ifm">Dit geschrift wordt van belang geacht voor de leden van de vaste commissie voor Onderwijs, Cultuur en Wetenschap;</text:p>
        <text:p text:style-name="ifm_p_indent.0.13in_ifm">een, van A.M.K. te E., ten geleide van een afschrift van een brief van 22 oktober 2012 aan de voorzitter van de ABN AMRO BANK te A., inzake problemen met de ABN Bank (griffienr. 148006.02);</text:p>
        <text:p text:style-name="ifm_p_indent.0.13in_ifm">een, van fam. M.G. te N., inzake noodkreet hypotheekrenteaftrek (griffienr. 150325.03).</text:p>
        <text:p text:style-name="ifm_p_indent.0.13in_ifm">Deze geschriften worden van belang geacht voor de leden van de vaste commissie voor Financië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6 november 2012<text:line-break/>EK<text:s/>6</text:p>
            </table:table-cell>
            <table:table-cell office:value-type="string" table:style-name="handelingen.footer.cel">
              <text:p>6-<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1-06</meta:user-defined>
    <meta:user-defined meta:name="OVERHEID.StatenGeneraal/DC.creator">Eerst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6-10</meta:user-defined>
    <meta:user-defined meta:name="DC.title">Lijst van ingekomen stukken</meta:user-defined>
    <meta:user-defined meta:name="OVERHEIDop.behandeldDossier">33032</meta:user-defined>
    <meta:user-defined meta:name="OVERHEIDop.behandeldDossier">33350</meta:user-defined>
    <meta:user-defined meta:name="OVERHEIDop.behandeldDossier">33409</meta:user-defined>
    <meta:user-defined meta:name="OVERHEIDop.startpagina">59</meta:user-defined>
    <meta:user-defined meta:name="OVERHEIDop.eindpagina">60</meta:user-defined>
    <meta:user-defined meta:name="OVERHEIDop.handelingenItemNummer">10</meta:user-defined>
    <meta:user-defined meta:name="OVERHEIDop.versieInformatie"/>
    <meta:user-defined meta:name="DCTERMS.W3CDTF/DCTERMS.issued">2012-11-06</meta:user-defined>
  </office:meta>
</office:document-meta>
</file>