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het wetsvoorstel <text:span text:style-name="ifm_span_font.bold_ifm">Nieuwe regels omtrent aanbestedingen (Aanbestedingswet 20..) (</text:span>
            
               <text:span text:style-name="ifm_span_font.bold_ifm">32440</text:span>
            
            <text:span text:style-name="ifm_span_font.bold_ifm">)</text:span>.</text:p>
        <text:p text:style-name="ifm_p_mt.3.38mm_ifm">(Zie vergadering van 23 oktober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over het wetsvoorstel.</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oewel mijn fractie problemen blijft houden met het bureaucratische karakter van het wetsvoorstel en zij ook zorgen heeft over de uitvoerbaarheid ervan, geven wij het voorstel toch het voordeel van de twijfel. Dat doet onze fractie wel onder de voorwaarde dat de belangrijke punten na twee jaar worden geëvalueerd. Daaraan moeten tegen die tijd zo nodig consequenties kunnen worden verbond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Het was niet eenvoudig voor ons. Daarom geef ik deze toelichting. Het wetsvoorstel is ongetwijfeld een verbetering ten opzichte van dat uit 2008. Echter, in samenhang met wat wel en niet adequaat gedelegeerd wordt aan AMvB en richtsnoeren zijn er te veel onvolkomenheden die ons inziens aanleiding zullen geven tot veel onnodige juridische procedures, zoals hier vorige week besproken is. Er is ook een leemte betreffende de nakoming van arbeidsvoorwaarden door de aannemer.</text:p>
        <text:p text:style-name="ifm_p_indent.0.13in_ifm">De minister erkent een aantal onvolkomenheden, maar schuift herstel daarvan door naar de evaluatie van het wetsvoorstel c.q. de wet. Dit lijkt ons niet de juist volgorde. Een naar huidig inzicht voldragen wet moet te zijner tijd geëvalueerd en aangepast worden, niet een wet waarvan wij nu reeds constateren dat deze onvoldragen is. Mijn fractie stemt daarom teg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PVV, D66, GroenLinks, de ChristenUnie, de SGP, 50PLUS en de OSF voor dit wetsvoorstel hebben gestemd en de aanwezige leden van de fracties van de SP en de PvdD ertegen, zodat het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30 oktober 2012<text:line-break/>EK<text:s/>5</text:p>
            </table:table-cell>
            <table:table-cell office:value-type="string" table:style-name="handelingen.footer.cel">
              <text:p>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Nieuwe regels omtrent aanbestedingen (Aanbestedingswet 20..) ( 32440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OVERHEIDop.ParlID/DC.identifier">h-ek-20122013-5-5</meta:user-defined>
    <meta:user-defined meta:name="DC.title">Stemmingen in verband met het wetsvoorstel Nieuwe regels omtrent aanbestedingen (Aanbestedingswet 20..) ( 32440 )</meta:user-defined>
    <meta:user-defined meta:name="OVERHEIDop.behandeldDossier">32440</meta:user-defined>
    <meta:user-defined meta:name="OVERHEIDop.startpagina">8</meta:user-defined>
    <meta:user-defined meta:name="OVERHEIDop.eindpagina">8</meta:user-defined>
    <meta:user-defined meta:name="OVERHEIDop.handelingenItemNummer">5</meta:user-defined>
    <meta:user-defined meta:name="OVERHEIDop.versieInformatie"/>
    <meta:user-defined meta:name="DCTERMS.W3CDTF/DCTERMS.issued">2012-10-30</meta:user-defined>
  </office:meta>
</office:document-meta>
</file>