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text:h>
        <text:p text:style-name="ifm_p_mt.3.38mm_ifm">Aan de orde zijn de <text:span text:style-name="ifm_span_font.bold_ifm">stemmingen</text:span> in verband met het <text:span text:style-name="ifm_span_font.bold_ifm">Voorstel van wet van het lid Heijnen tot wijziging van de Gemeentewet in verband met het terugbrengen van het aantal gemeenteraadsleden tot op het niveau van voor de dualisering van het gemeentebestuur (</text:span><text:span text:style-name="ifm_span_font.bold_ifm">33084</text:span><text:span text:style-name="ifm_span_font.bold_ifm">)</text:span>.</text:p>
        <text:p text:style-name="ifm_p_mt.3.38mm_ifm">(Zie vergadering van 2 juli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Mevrouw de voorzitter. Mijn fractie zal tegen het wetsvoorstel stemmen. Het CDA acht het niet opportuun om nu een verlaging van het aantal raadsleden door te voeren. Het voorstel is gepresenteerd als een dualiseringscorrectie, maar sinds de invoering van de dualisering is er het nodige veranderd. Ik noem de afschaffing van de deelraden, de plannen in het regeerakkoord voor de opschaling van gemeenten en de taakverzwaring voor gemeenten door de grote decentralisatieoperaties die nu op stapel staan.</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Mevrouw de voorzitter. De leden van de PvdA-fractie hebben de voors en tegens van dit wetsvoorstel grondig gewogen en zijn tot de conclusie gekomen dat het doorvoeren van een dualiseringscorrectie op dit moment ongewenst is. In een tijd dat door de herindelingen van gemeenten het totaal aantal raadsleden reeds fors afneemt, terwijl het werk voor gemeenteraden door de implementatie van decentralisaties de komende tijd juist zal toenemen, gaat van een dualiseringscorrectie naar het oordeel van onze fractie een verkeerd signaal uit. Zij zal dus tegen het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en 50PLUS voor het wetsvoorstel hebben gestemd en de aanwezige leden van de fracties van de PVV, de PvdA, de ChristenUnie, de SGP, GroenLinks, de SP, D66, de OSF, de PvdD en het CDA ertegen, zodat het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9 juli 2013<text:line-break/>EK<text:s/>35</text:p>
            </table:table-cell>
            <table:table-cell office:value-type="string" table:style-name="handelingen.footer.cel">
              <text:p>3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Voorstel van wet van het lid Heijnen tot wijziging van de Gemeentewet in verband met het terugbrengen van het aantal gemeenteraadsleden tot op het niveau van voor de dualisering van het gemeentebestuur (33084)</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7-09</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op.ParlID/DC.identifier">h-ek-20122013-35-7</meta:user-defined>
    <meta:user-defined meta:name="DC.title">Stemmingen in verband met het Voorstel van wet van het lid Heijnen tot wijziging van de Gemeentewet in verband met het terugbrengen van het aantal gemeenteraadsleden tot op het niveau van voor de dualisering van het gemeentebestuur (33084)</meta:user-defined>
    <meta:user-defined meta:name="OVERHEIDop.behandeldDossier">33084</meta:user-defined>
    <meta:user-defined meta:name="OVERHEIDop.startpagina">26</meta:user-defined>
    <meta:user-defined meta:name="OVERHEIDop.eindpagina">26</meta:user-defined>
    <meta:user-defined meta:name="OVERHEIDop.handelingenItemNummer">7</meta:user-defined>
    <meta:user-defined meta:name="OVERHEIDop.versieInformatie"/>
    <meta:user-defined meta:name="DCTERMS.W3CDTF/DCTERMS.issued">2013-07-09</meta:user-defined>
  </office:meta>
</office:document-meta>
</file>