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Informatieverzoek Algemene Rekenkamer</text:h>
        <text:p text:style-name="ifm_p_mt.3.38mm_ifm">Aan de orde is de behandeling van:</text:p>
        <text:p text:style-name="ifm_p_ifm">-  <text:span text:style-name="ifm_span_font.bold_ifm">de brief van de voorzitter van de vaste commissie voor Europese Zaken en de voorzitter van de vaste commissie voor Financiën aan de Voorzitter van de Eerste Kamer d.d. 4 juli 2013 houdende het voorstel, een informatieverzoek te richten tot de Algemene Rekenkamer (</text:span><text:span text:style-name="ifm_span_font.bold_ifm">33454, letters AX</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aan de Kamer voor, het voorstel van de commissies te honoreren en het informatieverzoek aan de Algemene Rekenkamer te richt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innenlandse Zaken en Koninkrijksrelaties, die namens de regering bij de stemmingen aanwezig zal zijn, en de heer Heijnen van harte welkom in de Eerste Kamer.</text:p>
        <text:p text:style-name="ifm_p_indent.0.13in_ifm">Voordat wij stemmen over het wetsvoorstel Wijziging van de Wet vervoer gevaarlijke stoffen en enige andere wetten in verband met de totstandkoming van een basisnet (Wet basisnet) (32862), geef ik het woord aan mevrouw Vos, die heeft gevraagd om heropening van de beraadslagin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Informatieverzoek Algemene Rekenkamer</text:p>
            </table:table-cell>
            <table:table-cell/>
            <table:table-cell office:value-type="string" table:style-name="handelingen.footer.cel">
              <text:p text:style-name="Basis">9 juli 2013<text:line-break/>EK<text:s/>35</text:p>
            </table:table-cell>
            <table:table-cell office:value-type="string" table:style-name="handelingen.footer.cel">
              <text:p>35-<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de brief van de voorzitter van de vaste commissie voor Europese Zaken en de voorzitter van de vaste commissie voor Financiën aan de Voorzitter van de Eerste Kamer d.d. 4 juli 2013 houdende het voorstel, een informatieverzoek te richten tot de Algemene Rekenkamer (33454, letters AX)</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7-09</meta:user-defined>
    <meta:user-defined meta:name="OVERHEID.StatenGeneraal/DC.creator">Eerst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ParlID/DC.identifier">h-ek-20122013-35-4</meta:user-defined>
    <meta:user-defined meta:name="DC.title">Behandeling van de brief van de voorzitter van de vaste commissie voor Europese Zaken en de voorzitter van de vaste commissie voor Financiën aan de Voorzitter van de Eerste Kamer d.d. 4 juli 2013 houdende het voorstel, een informatieverzoek te richten tot de Algemene Rekenkamer (33454, letters AX)</meta:user-defined>
    <meta:user-defined meta:name="OVERHEIDop.behandeldDossier">32862</meta:user-defined>
    <meta:user-defined meta:name="OVERHEIDop.behandeldDossier">33454;AX</meta:user-defined>
    <meta:user-defined meta:name="OVERHEIDop.startpagina">23</meta:user-defined>
    <meta:user-defined meta:name="OVERHEIDop.eindpagina">23</meta:user-defined>
    <meta:user-defined meta:name="OVERHEIDop.handelingenItemNummer">4</meta:user-defined>
    <meta:user-defined meta:name="OVERHEIDop.versieInformatie"/>
    <meta:user-defined meta:name="DCTERMS.W3CDTF/DCTERMS.issued">2013-07-09</meta:user-defined>
  </office:meta>
</office:document-meta>
</file>