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wetsvoorstel <text:span text:style-name="ifm_span_font.bold_ifm">Wijziging van onder meer de Wet educatie en beroepsonderwijs ten behoeve van het bevorderen van doelmatige leerwegen in het beroepsonderwijs en het moderniseren van de bekostiging van het beroepsonderwijs (</text:span>
               
                  <text:span text:style-name="ifm_span_font.bold_ifm">33187</text:span>
               
               <text:span text:style-name="ifm_span_font.bold_ifm">)</text:span>,</text:p>
        <text:p text:style-name="ifm_p_indent.0.13in_ifm">en over:</text:p>
        <text:p text:style-name="ifm_p_ifm">-  de motie-Ganzevoort c.s. over de bezuiniging op de kenniscentra voor beroepsonderwijs (33187, letter F).</text:p>
        <text:p text:style-name="ifm_p_mt.3.38mm_ifm">(Zie vergadering van 18 jun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die namens de regering bij de stemmingen aanwezig is, van harte welkom in de Eerste Kamer.</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Met enige pijn in het hart leg ik deze stemverklaring af, want de passie voor de kwaliteit van het onderwijs bindt ons. De intensivering van het onderwijs lijkt ons dan ook een goede zaak, maar wij vrezen dat het verkorten van de onderwijstijd daar niet de juiste route voor is. De grote vraag is hoe wij mensen optimaal voorbereid en gevormd krijgen om hun plaats in de samenleving in te nemen en hun beroepstrots zo te ontwikkelen dat zij dat ook maximaal kunnen doen. Wij vrezen dat dit door de verkorting van de mbo-opleiding niet zal gebeuren.</text:p>
        <text:p text:style-name="ifm_p_indent.0.13in_ifm">Daarnaast is er een aantal onderdelen dat ons niet overtuigt, zoals de bekostiging en de extraneusregeling. Dat betekent dat wij alles afwegende, helaas dit voorstel niet kunnen steun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50PLUS, de VVD, het CDA, de ChristenUnie en de SGP voor dit wetsvoorstel hebben gestemd en de aanwezige leden van de SP, de PvdD, GroenLinks en de PVV ertegen, zodat het is aangenomen.</text:p>
        <text:p text:style-name="ifm_p_indent.0.13in_ifm">Ik merk op dat de fractie van de OSF afwezig is.</text:p>
        <text:p text:style-name="ifm_p_mt.3.38mm_ifm"><text:variable-set text:name="spreker" text:display="none" text:formula="ooow:" office:value-type="string" office:string-value=""/>In stemming komt de motie-Ganzevoort c.s. (33187,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onder meer de Wet educatie en beroepsonderwijs ten behoeve van het bevorderen van doelmatige leerwegen in het beroepsonderwijs en het moderniseren van de bekostiging van het beroepsonderwijs ( 33187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op.ParlID/DC.identifier">h-ek-20122013-32-3</meta:user-defined>
    <meta:user-defined meta:name="DC.title">Stemmingen in verband met het wetsvoorstel Wijziging van onder meer de Wet educatie en beroepsonderwijs ten behoeve van het bevorderen van doelmatige leerwegen in het beroepsonderwijs en het moderniseren van de bekostiging van het beroepsonderwijs ( 33187 )</meta:user-defined>
    <meta:user-defined meta:name="OVERHEIDop.behandeldDossier">33187</meta:user-defined>
    <meta:user-defined meta:name="OVERHEIDop.behandeldDossier">33187;F</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6-25</meta:user-defined>
  </office:meta>
</office:document-meta>
</file>