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text:span>
                     
                        <text:span text:style-name="ifm_span_font.bold_ifm">33235</text:span>
                     
                     <text:span text:style-name="ifm_span_font.bold_ifm">);
</text:span>
                  </text:p>
        <text:p text:style-name="ifm_p_ifm">-  <text:span text:style-name="ifm_span_font.bold_ifm">het wetsvoorstel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text:span>
                     
                        <text:span text:style-name="ifm_span_font.bold_ifm">33419</text:span>
                     
                     <text:span text:style-name="ifm_span_font.bold_ifm">);
</text:span>
                  </text:p>
        <text:p text:style-name="ifm_p_ifm">-  <text:span text:style-name="ifm_span_font.bold_ifm">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text:span>
                     
                        <text:span text:style-name="ifm_span_font.bold_ifm">33589</text:span>
                     
                     <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 33235 );  het wetsvoorstel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 33419 ) en  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 3358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ParlID/DC.identifier">h-ek-20122013-30-3</meta:user-defined>
    <meta:user-defined meta:name="DC.title">Behandeling van het wetsvoorstel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 33235 );  het wetsvoorstel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 33419 ) en  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 33589 )</meta:user-defined>
    <meta:user-defined meta:name="DCTERMS.alternative">Behandeling van het wetsvoorstel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 33235 );  het wetsvoorstel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 33419 );  en andere wetsvoorstellen</meta:user-defined>
    <meta:user-defined meta:name="OVERHEIDop.behandeldDossier">33235</meta:user-defined>
    <meta:user-defined meta:name="OVERHEIDop.behandeldDossier">33419</meta:user-defined>
    <meta:user-defined meta:name="OVERHEIDop.behandeldDossier">33589</meta:user-defined>
    <meta:user-defined meta:name="OVERHEIDop.startpagina">15</meta:user-defined>
    <meta:user-defined meta:name="OVERHEIDop.eindpagina">15</meta:user-defined>
    <meta:user-defined meta:name="OVERHEIDop.handelingenItemNummer">3</meta:user-defined>
    <meta:user-defined meta:name="OVERHEIDop.versieInformatie"/>
    <meta:user-defined meta:name="DCTERMS.W3CDTF/DCTERMS.issued">2013-06-11</meta:user-defined>
  </office:meta>
</office:document-meta>
</file>