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wetsvoorstellen te doen plaatsvinden op 9 oktober 2012:</text:p>
        <text:p text:style-name="ifm_p_indent.0.13in_ifm">Wijziging van onder meer de Wet op de expertisecentra in verband met de kwaliteit van het speciaal en voortgezet speciaal onderwijs (32812);</text:p>
        <text:p text:style-name="ifm_p_indent.0.13in_ifm">Wijziging van enkele onderwijswetten in verband met een herziening van de organisatie en financiering van de ondersteuning van leerlingen in het basisonderwijs, speciaal en voortgezet speciaal onderwijs, voortgezet onderwijs en beroepsonderwijs (33106);</text:p>
        <text:p text:style-name="ifm_p_mt.3.38mm_ifm">b. de stemmingen over de volgende moties te doen plaatsvinden op 9 oktober 2012:</text:p>
        <text:p text:style-name="ifm_p_indent.0.13in_ifm">Motie van het lid Linthorst (PvdA) c.s. over onderzoek naar de vraag of structurele bekostiging van het primair onderwijs afdoende is om passend onderwijs op een verantwoorde wijze te kunnen invoeren (33106/32812, J);</text:p>
        <text:p text:style-name="ifm_p_indent.0.13in_ifm">Motie van het lid Ganzevoort (GroenLinks) c.s. over voorzieningen voor leerlingen met gedragsproblemen (33106/32812, K);</text:p>
        <text:p text:style-name="ifm_p_indent.0.13in_ifm">Motie van het lid Backer (D66) c.s. over een permanente landelijke arbitragemogelijkheid om geschillen tussen scholen en het samenwerkingsverband waarin zij deelnemen te beslechten (33106/32812, L);</text:p>
        <text:p text:style-name="ifm_p_mt.3.38mm_ifm">c. de behandeling van de volgende verslagen van de Commissie voor de Verzoekschriften te doen plaatsvinden op 9 oktober 2012:</text:p>
        <text:p text:style-name="ifm_p_indent.0.13in_ifm">Verslag over het verzoekschrift van A.K. te V., betreffende het inhouden van zorgtoeslag in verband met een terugvordering (XCIX, A);</text:p>
        <text:p text:style-name="ifm_p_indent.0.13in_ifm">Verslag over het verzoekschrift van M.K. en M.K. te R. betreffende uitstel van betaling voor een belastingschuld (XCIX, B);</text:p>
        <text:p text:style-name="ifm_p_indent.0.13in_ifm">Verslag over het verzoekschrift van A.L. te L., betreffende het handelen van de belastingdienst (XCIX, C);</text:p>
        <text:p text:style-name="ifm_p_indent.0.13in_ifm">Verslag over het verzoekschrift van R.L. te H., betreffende het handelen van het ministerie van VROM, later BZK, inzake de terugvordering van huursubsidie (XCIX, D);</text:p>
        <text:p text:style-name="ifm_p_indent.0.13in_ifm">Verslag over het verzoekschrift van O.P. te S., betreffende een betalingsregeling voor een belastingaanslag (XCIX, E);</text:p>
        <text:p text:style-name="ifm_p_mt.3.38mm_ifm">d. de plenaire behandeling van de volgende wetsvoorstellen te doen plaatsvinden op 27 november 2012:</text:p>
        <text:p text:style-name="ifm_p_indent.0.13in_ifm">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text:p>
        <text:p text:style-name="ifm_p_indent.0.13in_ifm">Goedkeuring van de op 15 oktober 2008 te Bridgetown totstandgekomen Economische Partnerschapsovereenkomst tussen de Cariforum-staten, enerzijds, en de Europese Gemeenschap en haar lidstaten, anderzijds (Trb. 2009, 18) (3288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9 oktober 2012<text:line-break/>EK<text:s/>3</text:p>
            </table:table-cell>
            <table:table-cell office:value-type="string" table:style-name="handelingen.footer.cel">
              <text:p>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3-8</meta:user-defined>
    <meta:user-defined meta:name="DC.title">Lijst van besluiten</meta:user-defined>
    <meta:user-defined meta:name="OVERHEIDop.behandeldDossier">32799</meta:user-defined>
    <meta:user-defined meta:name="OVERHEIDop.behandeldDossier">32812</meta:user-defined>
    <meta:user-defined meta:name="OVERHEIDop.behandeldDossier">32883</meta:user-defined>
    <meta:user-defined meta:name="OVERHEIDop.behandeldDossier">33106</meta:user-defined>
    <meta:user-defined meta:name="OVERHEIDop.behandeldDossier">33106;J</meta:user-defined>
    <meta:user-defined meta:name="OVERHEIDop.behandeldDossier">33106;K</meta:user-defined>
    <meta:user-defined meta:name="OVERHEIDop.behandeldDossier">33106;L</meta:user-defined>
    <meta:user-defined meta:name="OVERHEIDop.behandeldDossier">XCIX;A</meta:user-defined>
    <meta:user-defined meta:name="OVERHEIDop.behandeldDossier">XCIX;B</meta:user-defined>
    <meta:user-defined meta:name="OVERHEIDop.behandeldDossier">XCIX;C</meta:user-defined>
    <meta:user-defined meta:name="OVERHEIDop.behandeldDossier">XCIX;D</meta:user-defined>
    <meta:user-defined meta:name="OVERHEIDop.behandeldDossier">XCIX;E</meta:user-defined>
    <meta:user-defined meta:name="OVERHEIDop.startpagina">27</meta:user-defined>
    <meta:user-defined meta:name="OVERHEIDop.eindpagina">27</meta:user-defined>
    <meta:user-defined meta:name="OVERHEIDop.handelingenItemNummer">8</meta:user-defined>
    <meta:user-defined meta:name="OVERHEIDop.versieInformatie"/>
    <meta:user-defined meta:name="DCTERMS.W3CDTF/DCTERMS.issued">2012-10-09</meta:user-defined>
  </office:meta>
</office:document-meta>
</file>