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 over moties</text:span>, ingediend bij de behandeling van het wetsvoorstel <text:span text:style-name="ifm_span_font.bold_ifm">Wijziging van enkele onderwijswetten in verband met een herziening van de organisatie en financiering van de ondersteuning van leerlingen in het basisonderwijs, speciaal en voortgezet speciaal onderwijs, voortgezet onderwijs en beroepsonderwijs (</text:span>
               
                  <text:span text:style-name="ifm_span_font.bold_ifm">33106</text:span>
               
               <text:span text:style-name="ifm_span_font.bold_ifm">) en het wetsvoorstel Wijziging van onder meer de Wet op de expertisecentra in verband met de kwaliteit van het speciaal en voortgezet speciaal onderwijs (</text:span>
               
                  <text:span text:style-name="ifm_span_font.bold_ifm">33812</text:span>
               
               <text:span text:style-name="ifm_span_font.bold_ifm">)</text:span>,</text:p>
        <text:p text:style-name="ifm_p_indent.0.13in_ifm">te weten:</text:p>
        <text:p text:style-name="ifm_p_ifm">-  de motie-Linthorst c.s. over onderzoek naar de vraag of structurele bekostiging van het primair onderwijs afdoende is om passend onderwijs op een verantwoorde wijze te kunnen invoeren (33106, 32812, letter J);</text:p>
        <text:p text:style-name="ifm_p_ifm">-  de motie-Ganzevoort c.s. over voorzieningen voor leerlingen met gedragsproblemen (33106, 32812, letter K);</text:p>
        <text:p text:style-name="ifm_p_ifm">-  de motie-Backer c.s. over een permanente landelijke arbitragemogelijkheid om geschillen tussen scholen en het samenwerkingsverband waarin zij deelnemen te beslechten (33106, 32812, letter L).</text:p>
        <text:p text:style-name="ifm_p_mt.3.38mm_ifm">(Zie vergadering van 2 oktober 2012.)</text:p>
        <text:p text:style-name="ifm_p_mt.3.38mm_ifm">In stemming komt de motie-Linthorst c.s. (33106, 32812, letter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Ganzevoort c.s. (33106, 32812, letter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SP, D66, de PvdD, de OSF, 50PLUS, de SGP en GroenLinks voor deze motie hebben gestemd en de aanwezige leden van de fracties van de PVV, de VVD en de ChristenUnie ertegen, zodat zij is aangenomen.</text:p>
        <text:p text:style-name="ifm_p_mt.3.38mm_ifm"><text:variable-set text:name="spreker" text:display="none" text:formula="ooow:" office:value-type="string" office:string-value=""/>In stemming komt de motie-Backer c.s. (33106, 32812, letter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oktober 2012<text:line-break/>EK<text:s/>3</text:p>
            </table:table-cell>
            <table:table-cell office:value-type="string" table:style-name="handelingen.footer.cel">
              <text:p>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de behandeling van het wetsvoorstel Wijziging van enkele onderwijswetten in verband met een herziening van de organisatie en financiering van de ondersteuning van leerlingen in het basisonderwijs, speciaal en voortgezet speciaal onderwijs, voortgezet onderwijs en beroepsonderwijs ( 33106 ) en het wetsvoorstel Wijziging van onder meer de Wet op de expertisecentra in verband met de kwaliteit van het speciaal en voortgezet speciaal onderwijs ( 3381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ek-20122013-3-5</meta:user-defined>
    <meta:user-defined meta:name="DC.title">Stemmingen over moties, ingediend bij de behandeling van het wetsvoorstel Wijziging van enkele onderwijswetten in verband met een herziening van de organisatie en financiering van de ondersteuning van leerlingen in het basisonderwijs, speciaal en voortgezet speciaal onderwijs, voortgezet onderwijs en beroepsonderwijs ( 33106 ) en het wetsvoorstel Wijziging van onder meer de Wet op de expertisecentra in verband met de kwaliteit van het speciaal en voortgezet speciaal onderwijs ( 33812 )</meta:user-defined>
    <meta:user-defined meta:name="OVERHEIDop.behandeldDossier">33106</meta:user-defined>
    <meta:user-defined meta:name="OVERHEIDop.behandeldDossier">33812</meta:user-defined>
    <meta:user-defined meta:name="OVERHEIDop.behandeldDossier">33106;J</meta:user-defined>
    <meta:user-defined meta:name="OVERHEIDop.behandeldDossier">33106;K</meta:user-defined>
    <meta:user-defined meta:name="OVERHEIDop.behandeldDossier">33106;L</meta:user-defined>
    <meta:user-defined meta:name="OVERHEIDop.startpagina">5</meta:user-defined>
    <meta:user-defined meta:name="OVERHEIDop.eindpagina">5</meta:user-defined>
    <meta:user-defined meta:name="OVERHEIDop.handelingenItemNummer">5</meta:user-defined>
    <meta:user-defined meta:name="OVERHEIDop.versieInformatie"/>
    <meta:user-defined meta:name="DCTERMS.W3CDTF/DCTERMS.issued">2012-10-09</meta:user-defined>
  </office:meta>
</office:document-meta>
</file>